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fo:keep-with-next="always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fo:keep-with-next="always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text-transform="uppercase"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keep-together="always" fo:orphans="0" fo:widows="0" style:page-number="auto" fo:keep-with-next="always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.497cm" fo:margin-top="0cm" fo:margin-bottom="0cm" loext:contextual-spacing="false" fo:line-height="100%" fo:text-align="center" style:justify-single-word="false" fo:text-indent="1.249cm" style:auto-text-indent="false"/>
    </style:style>
    <style:style style:name="P16" style:family="paragraph" style:parent-style-name="Обычный_20__28_веб_29_" style:list-style-name="WW8Num14">
      <style:paragraph-properties fo:margin-top="0cm" fo:margin-bottom="0.494cm" loext:contextual-spacing="false"/>
    </style:style>
    <style:style style:name="P17" style:family="paragraph" style:parent-style-name="Обычный_20__28_веб_29_" style:list-style-name="WW8Num14">
      <style:paragraph-properties fo:margin-top="0cm" fo:margin-bottom="0.494cm" loext:contextual-spacing="false"/>
      <style:text-properties fo:color="#161908"/>
    </style:style>
    <style:style style:name="P18" style:family="paragraph" style:parent-style-name="Обычный_20__28_веб_29_" style:list-style-name="WW8Num13">
      <style:paragraph-properties fo:margin-top="0cm" fo:margin-bottom="0.494cm" loext:contextual-spacing="false"/>
      <style:text-properties fo:color="#161908"/>
    </style:style>
    <style:style style:name="P19" style:family="paragraph" style:parent-style-name="Обычный_20__28_веб_29_" style:list-style-name="WW8Num6">
      <style:paragraph-properties fo:margin-top="0cm" fo:margin-bottom="0.494cm" loext:contextual-spacing="false"/>
      <style:text-properties fo:color="#161908"/>
    </style:style>
    <style:style style:name="P20" style:family="paragraph" style:parent-style-name="Обычный_20__28_веб_29_" style:list-style-name="WW8Num5">
      <style:paragraph-properties fo:margin-top="0cm" fo:margin-bottom="0.494cm" loext:contextual-spacing="false"/>
      <style:text-properties fo:color="#161908"/>
    </style:style>
    <style:style style:name="P21" style:family="paragraph" style:parent-style-name="Обычный_20__28_веб_29_" style:list-style-name="WW8Num10">
      <style:paragraph-properties fo:margin-top="0cm" fo:margin-bottom="0.494cm" loext:contextual-spacing="false"/>
      <style:text-properties fo:color="#161908"/>
    </style:style>
    <style:style style:name="P22" style:family="paragraph" style:parent-style-name="Обычный_20__28_веб_29_" style:list-style-name="WW8Num21">
      <style:paragraph-properties fo:margin-top="0cm" fo:margin-bottom="0.494cm" loext:contextual-spacing="false"/>
      <style:text-properties fo:color="#161908"/>
    </style:style>
    <style:style style:name="P23" style:family="paragraph" style:parent-style-name="Обычный_20__28_веб_29_" style:list-style-name="WW8Num13">
      <style:paragraph-properties fo:margin-top="0cm" fo:margin-bottom="0.494cm" loext:contextual-spacing="false"/>
    </style:style>
    <style:style style:name="P24" style:family="paragraph" style:parent-style-name="Обычный_20__28_веб_29_" style:list-style-name="WW8Num5">
      <style:paragraph-properties fo:margin-top="0cm" fo:margin-bottom="0.494cm" loext:contextual-spacing="false"/>
    </style:style>
    <style:style style:name="P25" style:family="paragraph" style:parent-style-name="Обычный_20__28_веб_29_" style:list-style-name="WW8Num10">
      <style:paragraph-properties fo:margin-top="0cm" fo:margin-bottom="0.494cm" loext:contextual-spacing="false"/>
    </style:style>
    <style:style style:name="P26" style:family="paragraph" style:parent-style-name="Обычный_20__28_веб_29_" style:list-style-name="WW8Num15">
      <style:paragraph-properties fo:margin-top="0cm" fo:margin-bottom="0.494cm" loext:contextual-spacing="false"/>
    </style:style>
    <style:style style:name="P27" style:family="paragraph" style:parent-style-name="Обычный_20__28_веб_29_" style:list-style-name="WW8Num21">
      <style:paragraph-properties fo:margin-top="0cm" fo:margin-bottom="0.494cm" loext:contextual-spacing="false"/>
    </style:style>
    <style:style style:name="P28" style:family="paragraph" style:parent-style-name="Обычный_20__28_веб_29_">
      <style:paragraph-properties fo:margin-top="0cm" fo:margin-bottom="0cm" loext:contextual-spacing="false"/>
    </style:style>
    <style:style style:name="P29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font-size="23pt" fo:font-weight="bold" style:font-name-asian="Calibri" style:font-size-asian="23pt" style:language-asian="en" style:country-asian="US" style:font-weight-asian="bold" style:font-name-complex="Times New Roman" style:font-size-complex="23pt"/>
    </style:style>
    <style:style style:name="P30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3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161908" style:font-name="Arial" fo:font-size="10pt" style:font-size-asian="10pt" style:font-name-complex="Arial" style:font-size-complex="10pt"/>
    </style:style>
    <style:style style:name="P32" style:family="paragraph" style:parent-style-name="Обычный_20__28_веб_29_" style:list-style-name="WW8Num10">
      <style:paragraph-properties fo:margin-top="0cm" fo:margin-bottom="0cm" loext:contextual-spacing="false"/>
      <style:text-properties fo:color="#161908"/>
    </style:style>
    <style:style style:name="P33" style:family="paragraph" style:parent-style-name="Обычный_20__28_веб_29_" style:list-style-name="WW8Num16">
      <style:paragraph-properties fo:margin-top="0cm" fo:margin-bottom="0cm" loext:contextual-spacing="false"/>
      <style:text-properties fo:color="#161908"/>
    </style:style>
    <style:style style:name="P34" style:family="paragraph" style:parent-style-name="Обычный_20__28_веб_29_" style:list-style-name="WW8Num15">
      <style:paragraph-properties fo:margin-top="0cm" fo:margin-bottom="0cm" loext:contextual-spacing="false"/>
    </style:style>
    <style:style style:name="P35" style:family="paragraph" style:parent-style-name="Обычный_20__28_веб_29_" style:list-style-name="WW8Num16">
      <style:paragraph-properties fo:margin-top="0cm" fo:margin-bottom="0cm" loext:contextual-spacing="false"/>
    </style:style>
    <style:style style:name="P36" style:family="paragraph" style:parent-style-name="Обычный_20__28_веб_29_">
      <style:paragraph-properties fo:margin-left="-1cm" fo:margin-right="0cm" fo:margin-top="0cm" fo:margin-bottom="0cm" loext:contextual-spacing="false" fo:text-align="center" style:justify-single-word="false" fo:text-indent="0cm" style:auto-text-indent="false"/>
    </style:style>
    <style:style style:name="P37" style:family="paragraph" style:parent-style-name="Обычный_20__28_веб_29_">
      <style:text-properties fo:color="#161908"/>
    </style:style>
    <style:style style:name="P38" style:family="paragraph" style:parent-style-name="Обычный_20__28_веб_29_">
      <style:text-properties fo:color="#161908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Обычный_20__28_веб_29_">
      <style:text-properties fo:color="#161908" style:font-name="Arial" fo:font-size="10pt" fo:language="ru" fo:country="RU" style:font-size-asian="10pt" style:language-asian="ru" style:country-asian="RU" style:font-name-complex="Arial" style:font-size-complex="10pt"/>
    </style:style>
    <style:style style:name="P40" style:family="paragraph" style:parent-style-name="Обычный_20__28_веб_29_" style:list-style-name="WW8Num13">
      <style:paragraph-properties fo:margin-top="0.494cm" fo:margin-bottom="0cm" loext:contextual-spacing="false"/>
    </style:style>
    <style:style style:name="P41" style:family="paragraph" style:parent-style-name="Обычный_20__28_веб_29_" style:list-style-name="WW8Num6">
      <style:paragraph-properties fo:margin-top="0.494cm" fo:margin-bottom="0cm" loext:contextual-spacing="false"/>
    </style:style>
    <style:style style:name="P42" style:family="paragraph" style:parent-style-name="Обычный_20__28_веб_29_" style:list-style-name="WW8Num21">
      <style:paragraph-properties fo:margin-top="0.494cm" fo:margin-bottom="0cm" loext:contextual-spacing="false"/>
      <style:text-properties fo:color="#161908"/>
    </style:style>
    <style:style style:name="P43" style:family="paragraph" style:parent-style-name="Обычный_20__28_веб_29_" style:list-style-name="WW8Num15">
      <style:paragraph-properties fo:margin-top="0.494cm" fo:margin-bottom="0.494cm" loext:contextual-spacing="false"/>
    </style:style>
    <style:style style:name="P44" style:family="paragraph" style:parent-style-name="Обычный_20__28_веб_29_">
      <style:paragraph-properties fo:margin-left="0.635cm" fo:margin-right="0cm" fo:margin-top="0cm" fo:margin-bottom="0cm" loext:contextual-spacing="false" fo:text-indent="0cm" style:auto-text-indent="false"/>
    </style:style>
    <style:style style:name="P45" style:family="paragraph" style:parent-style-name="Обычный_20__28_веб_29_">
      <style:paragraph-properties fo:margin-left="1.27cm" fo:margin-right="0cm" fo:text-indent="0cm" style:auto-text-indent="false"/>
    </style:style>
    <style:style style:name="P46" style:family="paragraph" style:parent-style-name="Обычный_20__28_веб_29_">
      <style:paragraph-properties fo:margin-left="1.27cm" fo:margin-right="0cm" fo:text-indent="0cm" style:auto-text-indent="false"/>
      <style:text-properties fo:color="#16190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 fo:background-color="#ffff00"/>
    </style:style>
    <style:style style:name="T7" style:family="text"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8" style:family="text">
      <style:text-properties fo:font-weight="bold" style:font-name-asian="Calibri" style:language-asian="en" style:country-asian="US" style:font-weight-asian="bold"/>
    </style:style>
    <style:style style:name="T9" style:family="text">
      <style:text-properties fo:color="#161908"/>
    </style:style>
    <style:style style:name="T10" style:family="text">
      <style:text-properties fo:color="#161908" fo:font-size="26pt" style:font-size-asian="26pt" style:font-size-complex="26pt"/>
    </style:style>
    <style:style style:name="T11" style:family="text">
      <style:text-properties fo:color="#161908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161908" fo:font-size="14pt" style:font-size-asian="14pt" style:font-size-complex="14pt"/>
    </style:style>
    <style:style style:name="T13" style:family="text">
      <style:text-properties fo:color="#161908" fo:font-weight="normal" style:font-weight-asian="normal"/>
    </style:style>
    <style:style style:name="T14" style:family="text">
      <style:text-properties fo:color="#161908" fo:font-weight="normal" style:font-weight-asian="normal" style:font-weight-complex="normal"/>
    </style:style>
    <style:style style:name="T15" style:family="text">
      <style:text-properties fo:color="#161908" fo:font-size="13.5pt" fo:font-weight="normal" style:font-size-asian="13.5pt" style:font-weight-asian="normal" style:font-size-complex="13.5pt"/>
    </style:style>
    <style:style style:name="T16" style:family="text">
      <style:text-properties fo:color="#161908" fo:font-size="13.5pt" style:font-size-asian="13.5pt" style:font-size-complex="13.5pt" style:font-weight-complex="bold"/>
    </style:style>
    <style:style style:name="T17" style:family="text">
      <style:text-properties fo:color="#161908" fo:language="en" fo:country="US"/>
    </style:style>
    <style:style style:name="T18" style:family="text">
      <style:text-properties fo:text-transform="uppercase"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казенное общеобразовательное учреждение</text:p>
      <text:p text:style-name="P8">«Почтовская средняя общеобразовательная школа»</text:p>
      <text:p text:style-name="P8">Бахчисарайского района Республики Крым</text:p>
      <text:p text:style-name="P9"><draw:frame draw:style-name="fr2" draw:name="Изображение1" text:anchor-type="as-char" svg:width="15.871cm" svg:height="0.266cm" draw:z-index="0"><draw:image xlink:href="Pictures/10000200000002580000000A49B4FA65C24504C4.png" xlink:type="simple" xlink:show="embed" xlink:actuate="onLoad"/></draw:frame></text:p>
      <text:p text:style-name="P10"/>
      <text:p text:style-name="P10"/>
      <text:p text:style-name="P11"/>
      <text:p text:style-name="P11"/>
      <text:p text:style-name="P10"/>
      <text:p text:style-name="P5"/>
      <text:p text:style-name="P6"/>
      <text:p text:style-name="P6"/>
      <text:p text:style-name="P6"/>
      <text:p text:style-name="P29"/>
      <text:p text:style-name="P30"><text:span text:style-name="Strong_20_Emphasis"><text:span text:style-name="T10">Положение</text:span></text:span></text:p>
      <text:p text:style-name="P36"><text:span text:style-name="Strong_20_Emphasis"><text:span text:style-name="T10">об организации</text:span></text:span></text:p>
      <text:p text:style-name="P36"><text:span text:style-name="Strong_20_Emphasis"><text:span text:style-name="T10">медицинского обслуживания</text:span></text:span></text:p>
      <text:p text:style-name="P36"><text:span text:style-name="Strong_20_Emphasis"><text:span text:style-name="T10">обучающихся и работников</text:span>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2015 г.</text:span></text:p>
      <text:p text:style-name="P38"/>
      <text:p text:style-name="P39"><draw:frame draw:style-name="fr1" draw:name="Врезка1" text:anchor-type="char" svg:x="-0.12cm" svg:y="-1.312cm" svg:width="5.502cm" svg:height="3.572cm" draw:z-index="1"><draw:text-box><text:p text:style-name="P13">принято</text:p><text:p text:style-name="P12"><text:span text:style-name="T4">на заседании педагогического совета</text:span></text:p><text:p text:style-name="P12"><text:span text:style-name="T4">протокол №</text:span><text:span text:style-name="T5"> ____</text:span></text:p><text:p text:style-name="P12"><text:span text:style-name="T4">от «</text:span><text:span text:style-name="T5">___</text:span><text:span text:style-name="T4">» </text:span><text:span text:style-name="T5">сентября </text:span><text:span text:style-name="T4">2015 г.</text:span></text:p><text:p text:style-name="P1"/></draw:text-box></draw:frame><draw:frame draw:style-name="fr1" draw:name="Врезка2" text:anchor-type="char" svg:x="11.573cm" svg:y="-1.312cm" svg:width="7.435cm" svg:height="3.572cm" draw:z-index="2"><draw:text-box><text:p text:style-name="P13">Утверждено</text:p><text:p text:style-name="P12"><text:span text:style-name="T4">приказом №__</text:span><text:span text:style-name="T5">__ </text:span></text:p><text:p text:style-name="P12"><text:span text:style-name="T4">от </text:span><text:span text:style-name="T6">«15»</text:span><text:span text:style-name="T5"> сентября</text:span><text:span text:style-name="T4"> 2015 г.</text:span></text:p><text:p text:style-name="P12"><text:span text:style-name="T4">Директор МКОУ «Почтовская СОШ»</text:span></text:p><text:p text:style-name="P12"><text:span text:style-name="T4">______М.Ф. Понкратова</text:span></text:p></draw:text-box></draw:frame><text:soft-page-break/></text:p>
      <text:p text:style-name="P31"><text:span text:style-name="Strong_20_Emphasis"><text:span text:style-name="T12"/></text:span></text:p>
      <text:p text:style-name="P28"><text:span text:style-name="Strong_20_Emphasis"><text:span text:style-name="T12"/></text:span></text:p>
      <text:p text:style-name="P28"><text:span text:style-name="Strong_20_Emphasis"><text:span text:style-name="T12"/></text:span></text:p>
      <text:p text:style-name="P30"><text:span text:style-name="Strong_20_Emphasis"><text:span text:style-name="T12">Положение</text:span></text:span></text:p>
      <text:p text:style-name="P30"><text:span text:style-name="Strong_20_Emphasis"><text:span text:style-name="T12">об организации медицинского обслуживания</text:span></text:span></text:p>
      <text:p text:style-name="P30"><text:span text:style-name="Strong_20_Emphasis"><text:span text:style-name="T12">обучающихся и работников</text:span></text:span></text:p>
      <text:list xml:id="list4443978320820486539" text:style-name="WW8Num15">
        <text:list-item>
          <text:p text:style-name="P43"><text:span text:style-name="Strong_20_Emphasis"><text:span text:style-name="T9">Общие положения</text:span></text:span></text:p>
        </text:list-item>
      </text:list>
      <text:list xml:id="list4111803269297105999" text:style-name="WW8Num14">
        <text:list-item>
          <text:p text:style-name="P16">Настоящее Положение <text:s/><text:span text:style-name="Strong_20_Emphasis"><text:span text:style-name="T13">об организации медицинского обслуживания обучающихся и работников МКОУ «Почтовская СОШ»</text:span></text:span><text:span text:style-name="Strong_20_Emphasis"><text:span text:style-name="T15"> </text:span></text:span><text:s/>(далее – Положение) разработано на основании пункта 15 части 3 статьи 28 и статьи 41 <text:s/>Федерального закона от 29.12.2012 №273-Ф3 «Об образовании в Российской Федерации», Федерального закона от 21.11.2011 №323-Ф3 «<text:span text:style-name="T9">Об основах охраны здоровья граждан в Российской Федерации»</text:span>. </text:p>
        </text:list-item>
        <text:list-item>
          <text:p text:style-name="P16"><text:span text:style-name="T9">Положение разработано в целях организации эффективного медицинского обслуживания, упорядочения системы взаимодействия между образовательным учреждением здравоохранения <text:s/>МУЗ <text:s/>«Бахчисарайская ЦРБ» <text:s/>и образовательным Учреждением </text:span><text:span text:style-name="Strong_20_Emphasis"><text:span text:style-name="T13">МКОУ «Почтовская СОШ</text:span></text:span><text:span text:style-name="T9">».</text:span></text:p>
        </text:list-item>
        <text:list-item>
          <text:p text:style-name="P16"><text:span text:style-name="T9">Медицинское обслуживание обучающихся и работников осуществляется медицинским работником МУЗ <text:s/>«Бахчисарайская ЦРБ» в соответствии с настоящим Положением.</text:span></text:p>
        </text:list-item>
        <text:list-item>
          <text:p text:style-name="P17">Основной целью медицинского обслуживания обучающихся и работников является повышение уровня здоровья и снижение заболеваемости среди обучающихся и работников.</text:p>
        </text:list-item>
        <text:list-item>
          <text:p text:style-name="P16"><text:span text:style-name="T9">В соответствии с настоящим Положением </text:span><text:span text:style-name="Strong_20_Emphasis"><text:span text:style-name="T13">МКОУ «Почтовская СОШ</text:span></text:span><text:span text:style-name="T9">» <text:s/>и МУЗ <text:s/>«Бахчисарайская ЦРБ» заключают договор по медицинскому обслуживанию обучающихся.</text:span></text:p>
        </text:list-item>
      </text:list>
      <text:list xml:id="list224936708409436" text:continue-list="list4443978320820486539" text:style-name="WW8Num15">
        <text:list-item>
          <text:p text:style-name="P34"><text:span text:style-name="Strong_20_Emphasis"><text:span text:style-name="T9">Основные задачи медицинского обслуживания обучающихся</text:span></text:span></text:p>
        </text:list-item>
      </text:list>
      <text:p text:style-name="P44"><text:span text:style-name="Strong_20_Emphasis"><text:span text:style-name="T9"><text:s text:c="7"/>и работников в МКОУ «Почтовская СОШ»</text:span></text:span></text:p>
      <text:list xml:id="list7937153237945238550" text:style-name="WW8Num13">
        <text:list-item>
          <text:p text:style-name="P40"><text:span text:style-name="T9">Проведение медицинских осмотров обучающихся и работников.</text:span></text:p>
        </text:list-item>
        <text:list-item>
          <text:p text:style-name="P18"><text:s/>Осуществление систематического медицинского контроля за физическим развитием и уровнем заболеваемости обучающихся.</text:p>
        </text:list-item>
        <text:list-item>
          <text:p text:style-name="P18"><text:s/>Проведение лечебно-профилактических и оздоровительных мероприятий, в том числе иммунопрофилактики и охраны репродуктивного здоровья обучающихся.</text:p>
        </text:list-item>
        <text:list-item>
          <text:p text:style-name="P18"><text:s/>Проведение диспансеризации обучающихся, имеющих хронические заболевания.</text:p>
        </text:list-item>
        <text:list-item>
          <text:p text:style-name="P23"><text:span text:style-name="T9">Осуществление контроля за соблюдением санитарно-гигиенических нормативов, санитарно-противоэпидемического режима в образовательном Учреждении.</text:span></text:p>
        </text:list-item>
        <text:list-item>
          <text:p text:style-name="P18"><text:s/>Оказание консультативной помощи родителям (законным представителям) обучающихся и работникам.</text:p>
        </text:list-item>
        <text:list-item>
          <text:p text:style-name="P18">Проведение предрейсового осмотра водителя автобуса образовательного Учреждения.</text:p>
        </text:list-item>
      </text:list>
      <text:list xml:id="list224936066780482" text:continue-list="list224936708409436" text:style-name="WW8Num15">
        <text:list-item>
          <text:p text:style-name="P34"><text:soft-page-break/><text:span text:style-name="Strong_20_Emphasis"><text:span text:style-name="T9">Функции МКОУ «Почтовская СОШ» в сфере</text:span></text:span><text:span text:style-name="T9"> </text:span><text:span text:style-name="Strong_20_Emphasis"><text:span text:style-name="T9">медицинского обслуживания обучающихся </text:span></text:span></text:p>
        </text:list-item>
      </text:list>
      <text:p text:style-name="P45"><text:span text:style-name="Strong_20_Emphasis"><text:span text:style-name="T13">МКОУ «Почтовская СОШ»:</text:span></text:span></text:p>
      <text:list xml:id="list2520496205910271606" text:style-name="WW8Num6">
        <text:list-item>
          <text:p text:style-name="P41"><text:span text:style-name="T9">создает условия, гарантирующие охрану и укрепление здоровья обучающихся и работников;</text:span></text:p>
        </text:list-item>
        <text:list-item>
          <text:p text:style-name="P19">предоставляет для деятельности медицинского работника МУЗ «Бахчисарайская ЦРБ» помещение (медицинский кабинет <text:s/>и <text:s/>процедурный кабинет), соответствующее установленным санитарным нормам и лицензионным требованиям к осуществлению медицинской деятельности;</text:p>
        </text:list-item>
        <text:list-item>
          <text:p text:style-name="P19">обеспечивает медицинский кабинет необходимым оборудованием, инвентарем, доступом к  телефонной связи;</text:p>
        </text:list-item>
        <text:list-item>
          <text:p text:style-name="P19">ведет систематическое наблюдение за состояние здоровья обучающихся, имеющих отклонения в состоянии здоровья (дети-инвалиды, подростки с ОГВ)</text:p>
        </text:list-item>
        <text:list-item>
          <text:p text:style-name="P19">направляет на обследование обучающихся;</text:p>
        </text:list-item>
        <text:list-item>
          <text:p text:style-name="P19">организуют работу по воспитанию и гигиеническому обучению обучающихся (законных представителей) и работников образовательного Учреждения;</text:p>
        </text:list-item>
        <text:list-item>
          <text:p text:style-name="P19">содействует в выполнении назначений лечащего врача;</text:p>
        </text:list-item>
        <text:list-item>
          <text:p text:style-name="P19">обеспечивает проведение уборки медицинского кабинета;</text:p>
        </text:list-item>
        <text:list-item>
          <text:p text:style-name="P19"><text:s/>назначает работника образовательного Учреждения:</text:p>
        </text:list-item>
      </text:list>
      <text:list xml:id="list5000471872950798978" text:style-name="WW8Num5">
        <text:list-item>
          <text:p text:style-name="P20"><text:s/>ответственного за представление в медицинское учреждение и военный комиссариат города списков юношей для первоначальной постановки на воинский учет;</text:p>
        </text:list-item>
        <text:list-item>
          <text:p text:style-name="P20">для сопровождения обучающихся в медицинское учреждение с целью проведения профилактических осмотров, а также на флюорографическое обследование;</text:p>
        </text:list-item>
        <text:list-item>
          <text:p text:style-name="P20">своевременно информируют медицинских работников обо всех случаях заболевания обучающихся и работников в образовательном Учреждении;</text:p>
        </text:list-item>
        <text:list-item>
          <text:p text:style-name="P20">незамедлительно информируют медицинских работников о возникновении травм и неотложных состояний у обучающихся и работников и приглашают их для оказания медицинской помощи;</text:p>
        </text:list-item>
        <text:list-item>
          <text:p text:style-name="P24"><text:span text:style-name="T9">в случае отсутствия медицинского работника, а также до прихода медицинского работника в экстренных ситуациях педагоги оказывают первую медицинскую помощь самостоятельно.</text:span></text:p>
        </text:list-item>
        <text:list-item>
          <text:p text:style-name="P20">руководитель образовательного Учреждения обязан обеспечить вызов бригады скорой медицинской помощи (в случаях, когда медицинский работник осуществляет оказание медицинской помощи), определить из числа работников образовательного учреждения лицо, сопровождающее обучающегося или работника в учреждение здравоохранения, поставить в известность родителей (законных представителей) обучающегося или же приглашают их в качестве сопровождающих.</text:p>
        </text:list-item>
        <text:list-item>
          <text:p text:style-name="P20"><text:soft-page-break/>руководитель образовательного Учреждения обеспечивает явку водителей для проведения пред рейсового медицинского осмотра.</text:p>
        </text:list-item>
      </text:list>
      <text:list xml:id="list224937345940913" text:continue-list="list224936066780482" text:style-name="WW8Num15">
        <text:list-item>
          <text:p text:style-name="P34"><text:span text:style-name="Strong_20_Emphasis"><text:span text:style-name="T9">Функции МУЗ "Бахчисарайская ЦРБ" в сфере</text:span></text:span></text:p>
        </text:list-item>
      </text:list>
      <text:p text:style-name="P28"><text:span text:style-name="Strong_20_Emphasis"><text:span text:style-name="T9"><text:s text:c="25"/>медицинского обслуживания обучающихся и работников</text:span></text:span></text:p>
      <text:p text:style-name="Обычный_20__28_веб_29_"><text:span text:style-name="T9">МУЗ «Бахчисарайская <text:s/>ЦРБ</text:span><text:span text:style-name="Strong_20_Emphasis"><text:span text:style-name="T13">»</text:span></text:span><text:span text:style-name="T9">:</text:span></text:p>
      <text:list xml:id="list3109066233219009764" text:style-name="WW8Num10">
        <text:list-item>
          <text:p text:style-name="P32">Обеспечивает образовательное учреждение медицинским работником:</text:p>
        </text:list-item>
      </text:list>
      <text:list xml:id="list5310885661335554887" text:style-name="WW8Num16">
        <text:list-item>
          <text:p text:style-name="P33"><text:s/>для организации медицинского обслуживания обучающихся  в период учебного года;</text:p>
        </text:list-item>
        <text:list-item>
          <text:p text:style-name="P35"><text:span text:style-name="T9"><text:s/>на время проведения массовых оздоровительных мероприятий в образовательном Учреждении;</text:span></text:p>
        </text:list-item>
        <text:list-item>
          <text:p text:style-name="P33"><text:s/>на период работы лагерей с дневным пребыванием детей в каникулярное время.</text:p>
        </text:list-item>
      </text:list>
      <text:list xml:id="list224935997229057" text:continue-list="list3109066233219009764" text:style-name="WW8Num10">
        <text:list-item>
          <text:p text:style-name="P25"><text:span text:style-name="T9">Согласует с руководителем образовательного Учреждения график отпуска медицинского работника, режим работы медицинского кабинета, осуществляющего медицинское обслуживание обучающихся и работников в рамках настоящего Положения, обеспечивает замену на период отсутствия медицинского работника другим медицинским работником, имеющим соответствующую подготовку.</text:span></text:p>
        </text:list-item>
        <text:list-item>
          <text:p text:style-name="P21">Планирует и организует проведение профилактических медицинских осмотров обучающихся.</text:p>
        </text:list-item>
        <text:list-item>
          <text:p text:style-name="P21">Проводит анализ состояния здоровья обучающихся, оценку эффективности профилактических и оздоровительных мероприятий с разработкой медико-педагогических мероприятий по улучшению охраны здоровья.</text:p>
        </text:list-item>
        <text:list-item>
          <text:p text:style-name="P21"><text:s/>Информирует о результатах медицинских осмотров руководителя образовательного Учреждения, родителей (законных представителей) обучающихся, знакомит педагогов с рекомендациями врачей-специалистов;</text:p>
        </text:list-item>
        <text:list-item>
          <text:p text:style-name="P21">направляет обучающихся на консультации к врачам-специалистам;</text:p>
        </text:list-item>
        <text:list-item>
          <text:p text:style-name="P21"><text:s/>дает рекомендации по трудовому обучению и профессиональной пригодности обучающихся.</text:p>
        </text:list-item>
        <text:list-item>
          <text:p text:style-name="P21">Планирует, проводит, анализирует эффективность иммунопрофилактики инфекционных заболеваний у обучающихся.</text:p>
        </text:list-item>
        <text:list-item>
          <text:p text:style-name="P21">Осуществляет динамическое наблюдение за обучающимися с хронической патологией, состоящих на диспансерном учете, контролирует выполнение рекомендаций специалистов и проведение лечебно-оздоровительных мероприятий.</text:p>
        </text:list-item>
        <text:list-item>
          <text:p text:style-name="P21">Организует и проводит в плановом порядке профилактические осмотры обучающихся.</text:p>
        </text:list-item>
        <text:list-item>
          <text:p text:style-name="P21">Осуществляет контроль за санитарно-гигиеническими условиями образовательного Учреждения, выполнением санитарно-гигиенических правил организации питания в образовательном Учреждении (состояние фактического питания, санитарно-гигиеническое состояние пищевого блока, составление меню, бракераж готовой продукции, выполнение натуральных норм питания).</text:p>
        </text:list-item>
        <text:list-item>
          <text:p text:style-name="P21">Обеспечивает оказание медицинской помощи при возникновении неотложных состояний у обучающихся и работников, информирует руководителя образовательного Учреждения обо <text:soft-page-break/>всех случаях заболеваний обучающихся и работников, травм, несчастных случаев, инфекционных заболеваний; осуществляет вызов бригады скорой помощи, за исключением случаев, когда медицинский работник осуществляет оказание медицинской помощи больному (пострадавшему)</text:p>
        </text:list-item>
        <text:list-item>
          <text:p text:style-name="P21">Обеспечивает консультативно-просветительскую деятельность с педагогами, родителями (законными представителями) обучающихся по вопросам профилактики заболеваний, соблюдению санитарно-гигиенических правил и формированию здорового образа жизни.</text:p>
        </text:list-item>
        <text:list-item>
          <text:p text:style-name="P21">Обеспечивает своевременное предоставление обучающимся и работникам медицинской помощи надлежащего качества в рамках базовой программы ОМС гражданам РФ.</text:p>
        </text:list-item>
        <text:list-item>
          <text:p text:style-name="P21">Добросовестно проводит пред рейсовые осмотры водителя и делает необходимые отметки в путевой документации водителя.</text:p>
        </text:list-item>
      </text:list>
      <text:list xml:id="list224937324965366" text:continue-list="list224937345940913" text:style-name="WW8Num15">
        <text:list-item>
          <text:p text:style-name="P26"><text:span text:style-name="Strong_20_Emphasis"><text:span text:style-name="T9">Права МКОУ «Почтовская СОШ» и МУЗ «Бахчисарайская ЦРБ».</text:span></text:span></text:p>
        </text:list-item>
      </text:list>
      <text:p text:style-name="P37">МКОУ «Почтовская СОШ» имеет право:</text:p>
      <text:list xml:id="list3065176756740973056" text:style-name="WW8Num21">
        <text:list-item>
          <text:p text:style-name="P42">вносить предложения о совершенствовании организации медицинского обслуживания обучающихся и работников;</text:p>
        </text:list-item>
        <text:list-item>
          <text:p text:style-name="P27"><text:span text:style-name="T9">ходатайствовать перед руководством МУЗ «Бахчисарайская ЦРБ» о поощрении медицинского работника и применении к нему дисциплинарного взыскания;</text:span></text:p>
        </text:list-item>
      </text:list>
      <text:p text:style-name="P46">МУЗ «Бахчисарайская ЦРБ»  имеет право:</text:p>
      <text:list xml:id="list224936276349580" text:continue-numbering="true" text:style-name="WW8Num21">
        <text:list-item>
          <text:p text:style-name="P42">вносить предложения по совершенствованию медицинского обслуживания обучающихся и работников;</text:p>
        </text:list-item>
        <text:list-item>
          <text:p text:style-name="P27"><text:span text:style-name="T9"><text:s/>своевременно получать информацию, необходимую для качественного и полного оказания медицинских услуг;</text:span></text:p>
        </text:list-item>
        <text:list-item>
          <text:p text:style-name="P22">получать статистические данные от образовательного Учреждения для составления отчетов об оказанных медицинских услугах;</text:p>
        </text:list-item>
        <text:list-item>
          <text:p text:style-name="P22">присутствовать на мероприятиях педагогических работников, посвященных вопросам охраны здоровья обучающихся.</text:p>
        </text:list-item>
      </text:list>
      <text:p text:style-name="Обычный_20__28_веб_29_"><text:span text:style-name="Strong_20_Emphasis"><text:span text:style-name="T17">VI</text:span></text:span><text:span text:style-name="Strong_20_Emphasis"><text:span text:style-name="T9">. <text:s/>Ответственность.</text:span></text:span></text:p>
      <text:p text:style-name="Обычный_20__28_веб_29_"><text:span text:style-name="T9">7.1. Ответственность за несвоевременное и некачественное выполнение функций, определяемых настоящим Положением, несут руководители МКОУ «Почтовская СОШ» и МУЗ «Бахчисарайская ЦРБ».</text:span></text:p>
      <text:p text:style-name="P15"><text:span text:style-name="T7">Положение действует до замены его новым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.5pt" fo:font-weight="bold" style:font-size-asian="13.5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61908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3.5pt" fo:font-weight="bold" style:font-size-asian="13.5pt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</meta:initial-creator>
    <meta:creation-date>2015-09-28T08:49:00</meta:creation-date>
    <dc:creator>Пользователь</dc:creator>
    <dc:date>2015-10-07T08:12:00</dc:date>
    <meta:editing-cycles>8</meta:editing-cycles>
    <meta:editing-duration>PT49M</meta:editing-duration>
    <meta:document-statistic meta:table-count="0" meta:image-count="1" meta:object-count="0" meta:page-count="5" meta:paragraph-count="87" meta:word-count="994" meta:character-count="8946" meta:non-whitespace-character-count="8031"/>
    <meta:generator>LibreOffice/5.0.3.2$Linux_X86_64 LibreOffice_project/e5f16313668ac592c1bfb310f4390624e3dbfb75</meta:generator>
  </office:meta>
</office:document-meta>
</file>