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00A49B4FA65C24504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ejaVu Sans1" svg:font-family="'DejaVu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text-transform="uppercase" fo:color="#000000"/>
    </style:style>
    <style:style style:name="P3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/>
    </style:style>
    <style:style style:name="P7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-1cm" fo:margin-right="0cm" fo:text-align="center" style:justify-single-word="false" fo:text-indent="0cm" style:auto-text-indent="false" style:text-autospace="none"/>
      <style:text-properties fo:color="#000000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4pt" fo:language="ru" fo:country="RU" fo:font-weight="bold" style:font-size-asian="14pt" style:language-asian="ru" style:country-asian="RU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text-autospace="none"/>
      <style:text-properties fo:color="#161908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6.50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6.502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50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6.502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fo:keep-together="always" fo:orphans="0" fo:widows="0" style:page-number="2" fo:keep-with-next="always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497cm" fo:text-align="center" style:justify-single-word="false" fo:text-indent="1.249cm" style:auto-text-indent="false"/>
      <style:text-properties fo:color="#000000" fo:font-style="italic" style:font-style-asian="italic"/>
    </style:style>
    <style:style style:name="P21" style:family="paragraph" style:parent-style-name="c2">
      <style:paragraph-properties fo:margin-top="0cm" fo:margin-bottom="0cm" loext:contextual-spacing="true" fo:text-align="justify" style:justify-single-word="false">
        <style:tab-stops>
          <style:tab-stop style:position="6.502cm"/>
        </style:tab-stops>
      </style:paragraph-properties>
    </style:style>
    <style:style style:name="P22" style:family="paragraph" style:parent-style-name="c2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6.502cm"/>
        </style:tab-stops>
      </style:paragraph-properties>
    </style:style>
    <style:style style:name="P23" style:family="paragraph" style:parent-style-name="Header">
      <style:text-properties fo:language="ru" fo:country="RU"/>
    </style:style>
    <style:style style:name="P24" style:family="paragraph" style:parent-style-name="Header">
      <style:paragraph-properties fo:text-align="center" style:justify-single-word="false"/>
      <style:text-properties fo:language="ru" fo:country="RU"/>
    </style:style>
    <style:style style:name="P2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fo:font-size="23pt" fo:font-weight="bold" style:font-name-asian="Calibri" style:font-size-asian="23pt" style:language-asian="en" style:country-asian="US" style:font-weight-asian="bold" style:font-size-complex="23pt"/>
    </style:style>
    <style:style style:name="P26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61908" fo:font-size="26pt" style:font-size-asian="26pt" style:font-size-complex="26pt"/>
    </style:style>
    <style:style style:name="T10" style:family="text">
      <style:text-properties fo:color="#161908"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ff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Муниципальное казенное общеобразовательное учреждение</text:p>
      <text:p text:style-name="P4">«Почтовская средняя общеобразовательная школа»</text:p>
      <text:p text:style-name="P4">Бахчисарайского района Республики Крым</text:p>
      <text:p text:style-name="P3"><draw:frame draw:style-name="fr2" draw:name="Изображение1" text:anchor-type="as-char" svg:width="15.875cm" svg:height="0.266cm" draw:z-index="0"><draw:image xlink:href="Pictures/10000200000002580000000A49B4FA65C24504C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25"/>
      <text:p text:style-name="P25"/>
      <text:p text:style-name="P25"/>
      <text:p text:style-name="P26"/>
      <text:p text:style-name="P26"><text:span text:style-name="Strong_20_Emphasis"><text:span text:style-name="T9">Положение</text:span></text:span></text:p>
      <text:p text:style-name="P8">о постановке на педагогический учёт</text:p>
      <text:p text:style-name="P9">учащихся школы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2015 г.</text:p>
      <text:p text:style-name="P14"/>
      <text:p text:style-name="P14"/>
      <text:p text:style-name="P10"/>
      <text:p text:style-name="P11"><draw:frame draw:style-name="fr1" draw:name="Врезка1" text:anchor-type="char" svg:x="-0.94cm" svg:y="-2.104cm" svg:width="5.5cm" svg:height="3.57cm" draw:z-index="1"><draw:text-box><text:p text:style-name="P2">принято</text:p><text:p text:style-name="P1">на заседании педагогического совета</text:p><text:p text:style-name="P1">протокол №<text:span text:style-name="T12"> ____</text:span></text:p><text:p text:style-name="Standard"><text:span text:style-name="T1">от «</text:span><text:span text:style-name="T6">___</text:span><text:span text:style-name="T1">» </text:span><text:span text:style-name="T6">сентября </text:span><text:span text:style-name="T1">2015 г.</text:span></text:p><text:p text:style-name="P1"/></draw:text-box></draw:frame><text:soft-page-break/></text:p>
      <text:p text:style-name="P12"/>
      <text:p text:style-name="P13"/>
      <text:p text:style-name="P13"><draw:frame draw:style-name="fr1" draw:name="Врезка2" text:anchor-type="char" svg:x="11.573cm" svg:y="-3.808cm" svg:width="7.433cm" svg:height="3.57cm" draw:z-index="2"><draw:text-box><text:p text:style-name="P2">Утверждено</text:p><text:p text:style-name="P1">приказом №__<text:span text:style-name="T12">__ </text:span></text:p><text:p text:style-name="Standard"><text:span text:style-name="T1">от </text:span><text:span text:style-name="T6">«15» сентября</text:span><text:span text:style-name="T1"> 2015 г.</text:span></text:p><text:p text:style-name="P1">Директор МКОУ «Почтовская СОШ»</text:p><text:p text:style-name="P1">______М.Ф. Понкратова</text:p></draw:text-box></draw:frame>Положение</text:p>
      <text:p text:style-name="P13">о постановке на педагогический учёт</text:p>
      <text:p text:style-name="P13">учащихся школы</text:p>
      <text:p text:style-name="P15"/>
      <text:p text:style-name="P16">1. Общие положения</text:p>
      <text:p text:style-name="P18">1.1. Настоящее Положение разработано в целях организации целенаправленной индивидуальной работы с обучающимися, находящимися в состоянии школьной дезадаптации и требующими повышенного внимания.</text:p>
      <text:p text:style-name="P18">1.2. На педагогический учет классный руководитель, психолог или <text:span text:style-name="T13">социальный педагог</text:span> ставит детей и подростков с проблемами в обучении и отклонением в поведении, т.е. в состоянии социальной дезадаптации <text:s/>на основании решения Совета по профилактике.</text:p>
      <text:p text:style-name="P18">1.3. Списки обучающихся, состоящих на педагогическом учете, составляются классными руководителями в начале учебного года.</text:p>
      <text:p text:style-name="P18">В банк данных (списки обучающихся «группы риска») в течение всего учебного года вносятся дополнения, изменения.</text:p>
      <text:p text:style-name="P16">2. Основания постановки на педагогический учёт</text:p>
      <text:p text:style-name="P18">2.1. Постановка на педагогический учет носит профилактический характер и является основанием для организации индивидуальной профилактической работы.</text:p>
      <text:p text:style-name="P18">2.2. На педагогический <text:s/>учет ставятся обучающиеся:</text:p>
      <text:p text:style-name="P18">- не посещающие или систематически пропускающие без уважительных причин учебные занятия;</text:p>
      <text:p text:style-name="P18">- занимающиеся бродяжничеством или попрошайничеством;</text:p>
      <text:p text:style-name="P18">- совершившие противоправные действия и неоднократно нарушившие Устав школы и Правила поведения обучающихся;</text:p>
      <text:p text:style-name="P18">- неуспевающие или оставленные по неуважительным причинам на повторный курс обучения;</text:p>
      <text:p text:style-name="P18">- склонные к употреблению наркотических средств или психотропных веществ без назначения врача либо других психоактивных веществ;</text:p>
      <text:p text:style-name="P18">- причисляющие себя к неформальным объединениям и организациям антиобщественной направленности.</text:p>
      <text:p text:style-name="P18">2.3. На педагогический учет также могут быть поставлены обучающиеся, возвратившиеся из специальных учебно-воспитательных учреждений или воспитательных колоний.</text:p>
      <text:p text:style-name="P17">Автоматически на педагогический <text:s/>учет ставятся обучающиеся, стоящие на учете в ОДН. </text:p>
      <text:p text:style-name="P17">2.4. Постановка обучающихся на педагогический учет осуществляется по представлению классного руководителя, психолога или социального педагога и на основании решения Совета по профилактике.</text:p>
      <text:p text:style-name="P17">В представлении должны быть обоснованы причины постановки обучающегося на педагогический учет, его характеристика.</text:p>
      <text:p text:style-name="P17">2.5. На каждого обучающегося, поставленного на педагогический учет, классным руководителем (социальным педагогом) в течение 5 дней заводится карточка учета обучающегося. </text:p>
      <text:p text:style-name="P16">3. Основания для снятия с педагогического учёта</text:p>
      <text:p text:style-name="P18">3.1. Снятие с педагогического учета обучающихся осуществляется по решению Совета по профилактике на основании представления классного руководителя.</text:p>
      <text:p text:style-name="P18">3.2. Кроме того, с педагогического учета снимаются обучающиеся:</text:p>
      <text:p text:style-name="P18">- окончившие Почтовскую среднюю общеобразовательную школу;</text:p>
      <text:p text:style-name="P18">- сменившие место жительства и перешедшие в другое образовательное учреждение;</text:p>
      <text:p text:style-name="P18">- направленные в специальное учебно-воспитательное учреждение;</text:p>
      <text:p text:style-name="P18">- а также по другим объективным причинам.</text:p>
      <text:p text:style-name="P21"><text:soft-page-break/><text:span text:style-name="c1_20_c13"><text:span text:style-name="T8">4. Организация деятельности с учащимися, состоящими </text:span></text:span></text:p>
      <text:p text:style-name="P21"><text:span text:style-name="c1_20_c13"><text:span text:style-name="T8">на педагогическом учёте</text:span></text:span></text:p>
      <text:p text:style-name="P22"><text:span text:style-name="c1">4.1. Социальный педагог планирует свою работу, исходя из конкретной проблемной ситуации учащегося, состоящего на педагогическом <text:s/>учёте.</text:span></text:p>
      <text:p text:style-name="P22">4.2. <text:span text:style-name="c1">Социальный педагог ведёт индивидуальную профилактическую работу с учащимися, состоящими на педагогическом <text:s/>учёте, и их родителями.</text:span></text:p>
      <text:p text:style-name="P22">4.3.<text:span text:style-name="T11"> </text:span><text:span text:style-name="c1">Классный руководитель совместно с социальным педагогом планирует на каждую учебную четверть и осуществляет профилактическую работу с учащимися, состоящими на педагогическом <text:s/>учёте.</text:span></text:p>
      <text:p text:style-name="P22"><text:span text:style-name="c1">Классный руководитель организует индивидуальную работу со специалистами (социальным педагогом, психологом, медицинским работником) по необходимости.</text:span></text:p>
      <text:p text:style-name="P22">4.4.<text:span text:style-name="T11"> </text:span><text:span text:style-name="c1">Обо всех значимых изменениях в поведении  учащихся (позитивных или негативных), состоящих на педагогическом учёте, классный руководитель в течение 2 дней сообщает социальному педагогу, заместителю директора по ВР.</text:span></text:p>
      <text:p text:style-name="P22">4.5.<text:span text:style-name="T11"> </text:span><text:span text:style-name="c1">Родители учащихся, состоящих на педагогическом учете, ведут контроль посещений учебных занятий, <text:s/>подготовки домашних заданий ребенком. </text:span></text:p>
      <text:p text:style-name="P22"/>
      <text:p text:style-name="P20">Положение действует до замены его новы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ejaVu Sans1" svg:font-family="'DejaVu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c2" style:family="paragraph" style:parent-style-name="Standard">
      <style:paragraph-properties fo:margin-top="0.494cm" fo:margin-bottom="0.494cm" loext:contextual-spacing="false"/>
    </style:style>
    <style:style style:name="c5_20_c8" style:display-name="c5 c8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c1_20_c13" style:display-name="c1 c13" style:family="text" style:parent-style-name="Основной_20_шрифт_20_абзаца"/>
    <style:style style:name="c1" style:family="text" style:parent-style-name="Основной_20_шрифт_20_абзаца"/>
    <style:style style:name="c4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ложение о постановке на педагогический учет учащихся школы</dc:title>
    <meta:initial-creator>Галимов</meta:initial-creator>
    <meta:creation-date>2015-09-24T10:25:00</meta:creation-date>
    <dc:creator>Алексей Викторович Черноус</dc:creator>
    <dc:date>2015-11-13T23:34:32.470302300</dc:date>
    <meta:print-date>2013-04-12T19:40:00</meta:print-date>
    <meta:editing-cycles>4</meta:editing-cycles>
    <meta:editing-duration>PT5M20S</meta:editing-duration>
    <meta:document-statistic meta:table-count="0" meta:image-count="1" meta:object-count="0" meta:page-count="4" meta:paragraph-count="55" meta:word-count="508" meta:character-count="4218" meta:non-whitespace-character-count="3751"/>
    <meta:generator>LibreOffice/5.0.3.2$Linux_X86_64 LibreOffice_project/e5f16313668ac592c1bfb310f4390624e3dbfb75</meta:generator>
  </office:meta>
</office:document-meta>
</file>