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tyle="italic" style:language-asian="ru" style:country-asian="RU" style:font-style-asian="italic"/>
    </style:style>
    <style:style style:name="P3" style:family="paragraph" style:parent-style-name="Standard">
      <style:text-properties fo:text-transform="uppercase" fo:color="#000000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5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/>
    </style:style>
    <style:style style:name="P8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/>
    </style:style>
    <style:style style:name="P9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.497cm" fo:text-align="center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fo:keep-together="always" fo:orphans="0" fo:widows="0" style:page-number="auto" fo:keep-with-next="always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Обычный_20__28_веб_29_">
      <style:paragraph-properties fo:margin-top="0cm" fo:margin-bottom="0cm" loext:contextual-spacing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1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font-size="23pt" fo:font-weight="bold" style:font-name-asian="Calibri" style:font-size-asian="23pt" style:language-asian="en" style:country-asian="US" style:font-weight-asian="bold" style:font-size-complex="23pt"/>
    </style:style>
    <style:style style:name="P18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19" style:family="paragraph" style:parent-style-name="Обычный_20__28_веб_29_">
      <style:paragraph-properties fo:margin-left="-1cm" fo:margin-right="0cm" fo:margin-top="0cm" fo:margin-bottom="0cm" loext:contextual-spacing="false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fo:font-style="italic" style:language-asian="ru" style:country-asian="RU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Calibri" style:language-asian="en" style:country-asian="US" style:font-weight-asian="bold"/>
    </style:style>
    <style:style style:name="T10" style:family="text">
      <style:text-properties fo:color="#161908"/>
    </style:style>
    <style:style style:name="T11" style:family="text">
      <style:text-properties fo:color="#161908" fo:font-size="26pt" style:font-size-asian="26pt" style:font-size-complex="26pt"/>
    </style:style>
    <style:style style:name="T12" style:family="text">
      <style:text-properties fo:text-transform="uppercase"/>
    </style:style>
    <style:style style:name="T13" style:family="text">
      <style:text-properties fo:text-transform="uppercase" fo:color="#0000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казенное общеобразовательное учреждение</text:p>
      <text:p text:style-name="P5">«Почтовская средняя общеобразовательная школа»</text:p>
      <text:p text:style-name="P5">Бахчисарайского района Республики Крым</text:p>
      <text:p text:style-name="P7"><draw:frame draw:style-name="fr2" draw:name="Изображение1" text:anchor-type="as-char" svg:width="15.871cm" svg:height="0.266cm" draw:z-index="0"><draw:image xlink:href="Pictures/10000200000002580000000A49B4FA65C24504C4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8"><text:span text:style-name="Strong_20_Emphasis"><text:span text:style-name="T11">Положение</text:span></text:span></text:p>
      <text:p text:style-name="P19">о порядке проведения</text:p>
      <text:p text:style-name="P19">школьной предметной олимпиады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5">2015 г.</text:span></text:p>
      <text:p text:style-name="P12"/>
      <text:p text:style-name="P14"/>
      <text:p text:style-name="P15"><draw:frame draw:style-name="fr1" draw:name="Врезка1" text:anchor-type="char" svg:x="11.573cm" svg:y="-1.312cm" svg:width="7.435cm" svg:height="3.572cm" draw:z-index="2"><draw:text-box><text:p text:style-name="P3">Утверждено</text:p><text:p text:style-name="Standard"><text:span text:style-name="T3">приказом №__</text:span><text:span text:style-name="T6">__ </text:span></text:p><text:p text:style-name="Standard"><text:span text:style-name="T3">от </text:span><text:span text:style-name="T6">«15» сентября</text:span><text:span text:style-name="T3"> 2015 г.</text:span></text:p><text:p text:style-name="P1">Директор МКОУ «Почтовская СОШ»</text:p><text:p text:style-name="P1">______М.Ф. Понкратова</text:p></draw:text-box></draw:frame><draw:frame draw:style-name="fr1" draw:name="Врезка2" text:anchor-type="char" svg:x="-0.94cm" svg:y="-1.312cm" svg:width="5.502cm" svg:height="3.572cm" draw:z-index="1"><draw:text-box><text:p text:style-name="P3">принято</text:p><text:p text:style-name="P1">на заседании педагогического совета</text:p><text:p text:style-name="Standard"><text:span text:style-name="T3">протокол №</text:span><text:span text:style-name="T6"> ____</text:span></text:p><text:p text:style-name="Standard"><text:span text:style-name="T3">от «</text:span><text:span text:style-name="T6">___</text:span><text:span text:style-name="T3">» </text:span><text:span text:style-name="T6">сентября </text:span><text:span text:style-name="T3">2015 г.</text:span></text:p><text:p text:style-name="P1"/></draw:text-box></draw:frame><text:soft-page-break/></text:p>
      <text:p text:style-name="P14"/>
      <text:p text:style-name="P14"/>
      <text:p text:style-name="P14"/>
      <text:p text:style-name="P14">Положение</text:p>
      <text:p text:style-name="P14">о порядке проведения школьной предметной олимпиады</text:p>
      <text:p text:style-name="P14"><text:span text:style-name="Strong_20_Emphasis"><text:span text:style-name="T1"/></text:span></text:p>
      <text:p text:style-name="P16"><text:span text:style-name="Strong_20_Emphasis">1. Общие положения</text:span></text:p>
      <text:p text:style-name="P16"/>
      <text:p text:style-name="P16">1.1. Предметные олимпиады проводятся для выявления одаренных и талантливых детей, развития познавательных интересов обучающихся.</text:p>
      <text:p text:style-name="P16">1.2. Школьная олимпиада - первый этап Всероссийской олимпиады школьников, который проводится общеобразовательным учреждением. Количество и состав участников определяются самостоятельно. При этом в олимпиаде могут принимать участие по желанию обучающиеся с <text:s/>-го по 11-й класс на втором году изучения учебного предмета. Срок проведения - конец первой и начало второй учебной четверти в зависимости от традиций и плана работы общеобразовательного учреждения. Функции организационного комитета и жюри первого этапа предметной олимпиады совмещены и распределяются между учителями-предметниками.</text:p>
      <text:p text:style-name="P16">1.3. Школьная предметная олимпиада - итог работы педагогического коллектива с одаренными обучающимися не только в ходе учебных занятий, но и во внеурочной деятельности (кружках, секциях, студиях и т. д.), показатель развития у обучающихся творческого отношения к предмету вне рамок образовательной программы, возможность проявления склонности к самостоятельному поиску дополнительной информации в справочной и научно-популярной литературе, а также в Интернете.</text:p>
      <text:p text:style-name="P16">1.4. Школьные олимпиады могут проводиться по следующим учебным предметам: математика, физика, химия, биология, география, русский язык, литература, татарский язык и литература, английский язык, информатика, история, право, обществознание, экономика, технология, а также по тем учебным предметам, по которым будет проводиться Всероссийская олимпиада школьников в текущем учебном году.</text:p>
      <text:p text:style-name="P16"/>
      <text:p text:style-name="P16"><text:span text:style-name="Strong_20_Emphasis">2. Задачи олимпиады</text:span></text:p>
      <text:p text:style-name="P16"/>
      <text:p text:style-name="P16">2.1. Пропаганда научных знаний и развитие у обучающихся интереса к творческой деятельности.</text:p>
      <text:p text:style-name="P16">2.2. Создание условий для реализации способностей, интересов обучающихся, ранней профилизации в рамках выполнения Программы работы с одаренными обучающимися.</text:p>
      <text:p text:style-name="P16">2.3. Привлечение обучающихся к научно-практической деятельности.</text:p>
      <text:p text:style-name="P16">2.4. Выявление наиболее способных обучающихся к участию во втором этапе предметных олимпиад.</text:p>
      <text:p text:style-name="P13"/>
      <text:p text:style-name="P13">3. Руководство олимпиадой</text:p>
      <text:p text:style-name="P16"><text:span text:style-name="T8"><text:s/><text:line-break/></text:span>3.1. Подготовкой и проведением предметных олимпиад руководит оргкомитет.<text:line-break/>3.2. В состав оргкомитета входят:</text:p>
      <text:p text:style-name="P16">-    заместитель директора по учебно-воспитательной работе – председатель;</text:p>
      <text:p text:style-name="P16">-    руководители методических объединений.</text:p>
      <text:p text:style-name="P16">3.3. Оргкомитет составляет сроки и порядок проведения олимпиад, утверждает  ответственных.<text:line-break/>3.4. Критерии оценки работ участников предметных олимпиад устанавливаются предметными комиссиями. Результаты олимпиад оформляются протоколом предметной комиссии.<text:line-break/></text:p>
      <text:p text:style-name="P16"/>
      <text:p text:style-name="P16"/>
      <text:p text:style-name="P16"><text:soft-page-break/><text:span text:style-name="Strong_20_Emphasis">4. Организация и порядок проведения олимпиады</text:span></text:p>
      <text:p text:style-name="P16"/>
      <text:p text:style-name="P16">4.1. Ответственный за проведение школьной предметной олимпиады - руководитель методического объединения учителей общеобразовательного учреждения (или руководитель научно-методического совета).</text:p>
      <text:p text:style-name="P16">4.2. Содержание заданий и форма проведения олимпиад разрабатывается членами оргкомитета, учителями-предметниками в соответствии с особенностями каждого учебного предмета и утверждается на методическом объединении. Одновременно обсуждается решение этих заданий и количество баллов за каждое выполненное задание. Также обращается внимание на критерии оценивания решения (в зависимости от сложности).</text:p>
      <text:p text:style-name="P16">4.3. При невозможности разработать задание в школе, можно запросить тексты теоретических и экспериментальных заданий для первого этапа в информационно-методическом центре района или на сайте КРИППО ( методические рекомендации к проведению <text:span text:style-name="T15">I</text:span> тура предметных олимпиад).</text:p>
      <text:p text:style-name="P16">4.4. Школьные предметные олимпиады проводятся ежегодно в октябре. Конкретные даты проведения школьного этапа олимпиады устанавливаются организатором муниципального этапа олимпиады.</text:p>
      <text:p text:style-name="P16">4.5. Олимпиаду каждой параллели классов проводят один или несколько учителей.</text:p>
      <text:p text:style-name="P16">4.6. На олимпиаде может присутствовать представитель руководства или представитель методического объединения.</text:p>
      <text:p text:style-name="P16">4.7. Со сроками и порядком проведения любой школьной олимпиады учащиеся должны быть ознакомлены не менее чем за 10 дней до ее проведения.</text:p>
      <text:p text:style-name="P16">4.8. Предметные олимпиады проводятся в учебные дни по согласованию с администрацией школы.<text:line-break/>4.9. Время на выполнение заданий школьного тура олимпиады определяется оргкомитетом с учетом особенностей предмета, характера заданий, параллелей класса.<text:line-break/>4.10. Для проверки олимпиадных работ создается жюри, в которое включаются учителя-предметники.<text:line-break/>4.11. Критерии оценки заданий определяются членами жюри. Каждое задание оценивается отдельно.<text:line-break/>4.12. Результаты объявляются всем участникам олимпиады не позднее чем через 2 дня после ее проведения.<text:line-break/>4.13. Каждый участник школьного тура предметной олимпиады может ознакомиться со своей работой после объявления результатов и получить все необходимые пояснения от учителя-предметника.</text:p>
      <text:p text:style-name="P16">4.14. Призерами считаются обучающиеся, занявшие первое, второе и третье места по каждой параллели и получившие наибольшее количество баллов за всю работу. При этом могут быть указаны участники, набравшие наибольшее количество баллов по самому сложному заданию.</text:p>
      <text:p text:style-name="P16">4.15. Информация о призерах первого этапа предметной олимпиады доводится до всего коллектива школы с помощью информационных бюллетеней и школьного сайта.</text:p>
      <text:p text:style-name="P16">4.16. Призеры школьного тура предметных олимпиад могут быть награждены школьными грамотами, а также направляются для участия в следующем этапе согласно Положению о муниципальной олимпиаде по каждому предмету.</text:p>
      <text:p text:style-name="P16"/>
      <text:p text:style-name="P16"><text:span text:style-name="Strong_20_Emphasis">5. Права участников олимпиады</text:span></text:p>
      <text:p text:style-name="P16"/>
      <text:p text:style-name="P16">5.1. Организаторы олимпиады и участвующие в ней учителя-предметники могут быть поощрены руководством общеобразовательного учреждения. </text:p>
      <text:p text:style-name="P16">5.2. Обучающиеся, которые желали принять участие в первом этапе олимпиады, но не смогли по болезни или какой-либо другой уважительной причине, вправе получить специальное индивидуальное задание или быть приглашенными на второй этап олимпиады.</text:p>
      <text:p text:style-name="P16">5.3. Каждый участник школьной олимпиады может ознакомиться со своей работой после объявления результатов и получить все необходимые пояснения от учителя-предметника. </text:p>
      <text:p text:style-name="P16"/>
      <text:p text:style-name="P16"><text:soft-page-break/><text:span text:style-name="Strong_20_Emphasis">6. Ответственность участников олимпиады</text:span></text:p>
      <text:p text:style-name="P16"/>
      <text:p text:style-name="P16">6.1. Организаторы олимпиады и учителя-предметники несут ответственность за неподготовку текстов олимпиады и за срыв ее сроков.</text:p>
      <text:p text:style-name="P16">6.2. Приказом по общеобразовательному учреждению подводятся итоги первого этапа олимпиады и определяется состав участников ее второго этапа по каждому классу. Также в этом документе назначается сопровождающий сборную команду, на которого возлагается ответственность за жизнь и здоровье участников команды.</text:p>
      <text:p text:style-name="P16"><text:span text:style-name="Strong_20_Emphasis"/></text:p>
      <text:p text:style-name="P16"><text:span text:style-name="Strong_20_Emphasis">7. Делопроизводство олимпиады</text:span></text:p>
      <text:p text:style-name="P16"/>
      <text:p text:style-name="P16">7.1. Отчет о проведении школьной олимпиады составляется ответственным лицом (по представлению методического объединения).</text:p>
      <text:p text:style-name="P16">7.2. Итоги школьных олимпиад анализируются на административном совещании при директоре и являются предметом обсуждения на педагогическом совете, где оглашаются имена победителей школьных олимпиад и прослеживается их дальнейшее развитие и участие в муниципальных и республиканских олимпиадах.</text:p>
      <text:p text:style-name="P16">7.3. Указанный отчет и список призеров с первого по третье место предоставляется заместителем директора по учебно-воспитательной работе в управление образования по установленной схеме.</text:p>
      <text:p text:style-name="Standard"/>
      <text:p text:style-name="P10"><text:span text:style-name="T7">Положение действует до замены его новым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о порядке проведения школьной предметной олимпиады</dc:title>
    <meta:initial-creator>Aмирхан</meta:initial-creator>
    <meta:creation-date>2011-12-19T21:19:00</meta:creation-date>
    <dc:creator>user</dc:creator>
    <dc:date>2015-10-06T23:01:00</dc:date>
    <meta:editing-cycles>2</meta:editing-cycles>
    <meta:editing-duration>PT3M</meta:editing-duration>
    <meta:document-statistic meta:table-count="0" meta:image-count="1" meta:object-count="0" meta:page-count="4" meta:paragraph-count="58" meta:word-count="898" meta:character-count="7397" meta:non-whitespace-character-count="6541"/>
    <meta:generator>LibreOffice/5.0.3.2$Linux_X86_64 LibreOffice_project/e5f16313668ac592c1bfb310f4390624e3dbfb75</meta:generator>
  </office:meta>
</office:document-meta>
</file>