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/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text-transform="uppercase" fo:color="#000000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5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keep-together="always" fo:orphans="0" fo:widows="0" fo:keep-with-next="always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/>
    </style:style>
    <style:style style:name="P8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/>
    </style:style>
    <style:style style:name="P9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23pt" fo:font-weight="bold" style:font-size-asian="23pt" style:font-weight-asian="bold" style:font-size-complex="23pt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fo:font-size="30pt" fo:font-weight="bold" style:font-size-asian="30pt" style:font-weight-asian="bold" style:font-size-complex="30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cm" fo:margin-right="0cm" fo:text-indent="0cm" style:auto-text-indent="false"/>
      <style:text-properties fo:color="#000000" fo:font-size="14pt" fo:language="ru" fo:country="RU" fo:font-weight="bold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1cm" fo:margin-right="0cm" fo:text-indent="0cm" style:auto-text-indent="false"/>
      <style:text-properties fo:color="#000000" fo:font-weight="bold" style:font-weight-asian="bold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0" style:family="paragraph" style:parent-style-name="Standard" style:list-style-name="WW8Num1">
      <style:paragraph-properties fo:margin-left="1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10">
      <style:paragraph-properties fo:margin-left="1cm" fo:margin-right="0cm" fo:text-align="justify" style:justify-single-word="false" fo:text-indent="-0.635cm" style:auto-text-indent="false"/>
      <style:text-properties fo:color="#000000" fo:font-weight="bold" style:font-weight-asian="bold"/>
    </style:style>
    <style:style style:name="P22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/>
      <style:text-properties fo:color="#000000" fo:font-weight="bold" style:font-weight-asian="bold"/>
    </style:style>
    <style:style style:name="P23" style:family="paragraph" style:parent-style-name="Standard" style:list-style-name="WW8Num11">
      <style:paragraph-properties fo:margin-left="1cm" fo:margin-right="0cm" fo:text-align="justify" style:justify-single-word="false" fo:text-indent="-0.635cm" style:auto-text-indent="false"/>
      <style:text-properties fo:color="#000000" fo:font-weight="bold" style:font-weight-asian="bold"/>
    </style:style>
    <style:style style:name="P24" style:family="paragraph" style:parent-style-name="Standard" style:list-style-name="WW8Num12">
      <style:paragraph-properties fo:margin-left="1cm" fo:margin-right="0cm" fo:text-align="justify" style:justify-single-word="false" fo:text-indent="-0.635cm" style:auto-text-indent="false"/>
      <style:text-properties fo:color="#000000" fo:font-weight="bold" style:font-weight-asian="bold"/>
    </style:style>
    <style:style style:name="P25" style:family="paragraph" style:parent-style-name="Standard" style:list-style-name="WW8Num1">
      <style:paragraph-properties fo:margin-left="1cm" fo:margin-right="0cm" fo:text-align="justify" style:justify-single-word="false" fo:text-indent="-0.635cm" style:auto-text-indent="false"/>
      <style:text-properties fo:color="#000000"/>
    </style:style>
    <style:style style:name="P26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fo:color="#000000"/>
    </style:style>
    <style:style style:name="P27" style:family="paragraph" style:parent-style-name="Standard">
      <style:paragraph-properties fo:margin-left="1cm" fo:margin-right="0cm" fo:text-align="justify" style:justify-single-word="false" fo:text-indent="-0.741cm" style:auto-text-indent="false">
        <style:tab-stops>
          <style:tab-stop style:position="1.376cm"/>
        </style:tab-stops>
      </style:paragraph-properties>
    </style:style>
    <style:style style:name="P28" style:family="paragraph" style:parent-style-name="Standard">
      <style:paragraph-properties fo:margin-left="1cm" fo:margin-right="0cm" fo:text-align="justify" style:justify-single-word="false" fo:text-indent="-0.741cm" style:auto-text-indent="false">
        <style:tab-stops>
          <style:tab-stop style:position="1.376cm"/>
        </style:tab-stops>
      </style:paragraph-properties>
      <style:text-properties fo:color="#000000"/>
    </style:style>
    <style:style style:name="P29" style:family="paragraph" style:parent-style-name="Standard">
      <style:paragraph-properties fo:margin-left="1cm" fo:margin-right="0cm" fo:text-align="justify" style:justify-single-word="false" fo:text-indent="-0.741cm" style:auto-text-indent="false">
        <style:tab-stops>
          <style:tab-stop style:position="1.376cm"/>
        </style:tab-stops>
      </style:paragraph-properties>
      <style:text-properties fo:color="#000000" fo:font-style="italic" style:font-style-asian="italic"/>
    </style:style>
    <style:style style:name="P30" style:family="paragraph" style:parent-style-name="Standard">
      <style:paragraph-properties fo:margin-left="0cm" fo:margin-right="0.497cm" fo:text-align="center" style:justify-single-word="false" fo:text-indent="1.249cm" style:auto-text-indent="false"/>
    </style:style>
    <style:style style:name="P31" style:family="paragraph" style:parent-style-name="Standard" style:master-page-name="Standard">
      <style:paragraph-properties fo:text-align="center" style:justify-single-word="false" fo:keep-together="always" fo:orphans="0" fo:widows="0" style:page-number="auto" fo:keep-with-next="always"/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30pt" fo:font-weight="bold" style:font-size-asian="30pt" style:font-weight-asian="bold" style:font-size-complex="30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text-transform="uppercase"/>
    </style:style>
    <style:style style:name="T9" style:family="text">
      <style:text-properties fo:text-transform="uppercase" fo:color="#0000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80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Муниципальное казенное общеобразовательное учреждение</text:p>
      <text:p text:style-name="P5">«Почтовская средняя общеобразовательная школа»</text:p>
      <text:p text:style-name="P5">Бахчисарайского района Республики Крым</text:p>
      <text:p text:style-name="P7"><draw:frame draw:style-name="fr2" draw:name="Изображение1" text:anchor-type="as-char" svg:width="15.871cm" svg:height="0.266cm" draw:z-index="0"><draw:image xlink:href="Pictures/10000200000002580000000A49B4FA65C24504C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0"/>
      <text:p text:style-name="P11"/>
      <text:p text:style-name="P11"/>
      <text:p text:style-name="P11">Положение</text:p>
      <text:p text:style-name="P19"><text:span text:style-name="T5">о методическом совете школы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4">2015 г.</text:span></text:p>
      <text:p text:style-name="P12"/>
      <text:p text:style-name="P16"/>
      <text:p text:style-name="P14"><draw:frame draw:style-name="fr1" draw:name="Врезка1" text:anchor-type="char" svg:x="11.573cm" svg:y="-1.312cm" svg:width="7.435cm" svg:height="3.572cm" draw:z-index="2"><draw:text-box><text:p text:style-name="P3">Утверждено</text:p><text:p text:style-name="Standard"><text:span text:style-name="T2">приказом №__</text:span><text:span text:style-name="T6">__ </text:span></text:p><text:p text:style-name="Standard"><text:span text:style-name="T2">от </text:span><text:span text:style-name="T6">«15» сентября</text:span><text:span text:style-name="T2"> 2015 г.</text:span></text:p><text:p text:style-name="P2">Директор МКОУ «Почтовская СОШ»</text:p><text:p text:style-name="P2">______М.Ф. Понкратова</text:p></draw:text-box></draw:frame><draw:frame draw:style-name="fr1" draw:name="Врезка2" text:anchor-type="char" svg:x="-0.94cm" svg:y="-1.312cm" svg:width="5.502cm" svg:height="3.572cm" draw:z-index="1"><draw:text-box><text:p text:style-name="P3">принято</text:p><text:p text:style-name="P2">на заседании педагогического совета</text:p><text:p text:style-name="Standard"><text:span text:style-name="T2">протокол №</text:span><text:span text:style-name="T6"> ____</text:span></text:p><text:p text:style-name="Standard"><text:span text:style-name="T2">от «</text:span><text:span text:style-name="T6">___</text:span><text:span text:style-name="T2">» </text:span><text:span text:style-name="T6">сентября </text:span><text:span text:style-name="T2">2015 г.</text:span></text:p><text:p text:style-name="P2"/></draw:text-box></draw:frame><text:soft-page-break/></text:p>
      <text:p text:style-name="P13"/>
      <text:p text:style-name="P13"/>
      <text:p text:style-name="P13"/>
      <text:p text:style-name="P13">Положение</text:p>
      <text:p text:style-name="P18"><text:span text:style-name="T4">о методическом совете школы</text:span></text:p>
      <text:p text:style-name="P15"/>
      <text:list xml:id="list7689032503621129413" text:style-name="WW8Num10">
        <text:list-item>
          <text:p text:style-name="P21">Общие положения</text:p>
        </text:list-item>
      </text:list>
      <text:p text:style-name="P28">1.1.  Методический совет – коллективный общественный профессиональный орган, объединяющий на добровольной основе членов педагогического коллектива образовательного учреждения в целях осуществления руководства методической деятельностью.</text:p>
      <text:p text:style-name="P28">1.2.  <text:s/>Методический совет координирует работу подструктур методической службы, направленную на развитие научно-методического обеспечения образовательного процесса, инноваций, опытно-экспериментальной деятельности и научно-исследовательской деятельности педагогического коллектива.</text:p>
      <text:p text:style-name="P28"/>
      <text:list xml:id="list3744015341183649081" text:style-name="WW8Num2">
        <text:list-item>
          <text:p text:style-name="P22">Цель и задачи деятельности</text:p>
        </text:list-item>
      </text:list>
      <text:p text:style-name="P28">2.1.  Цель деятельности методического совета – обеспечить гибкость и оперативность методической работы образовательного учреждения, повышение квалификации педагогических работников, формирование профессиональных качеств учителя, классного руководителя, воспитателя, педагога дополнительного образования, рост их профессионального мастерства.</text:p>
      <text:p text:style-name="P28">2.2.  Задачи методического совета</text:p>
      <text:list xml:id="list7764053057435083726" text:style-name="WW8Num1">
        <text:list-item>
          <text:p text:style-name="P25">Создать сплоченный коллектив единомышленников, бережно сохраняющих традиции школы, стремящихся к постоянному профессиональному педагогическому самосовершенствованию, развитию образовательных процессов в учреждении, повышению продуктивности преподавательской деятельности;</text:p>
        </text:list-item>
        <text:list-item>
          <text:p text:style-name="P25">Способствовать поиску и использованию в воспитательном образовательном процессе современных методик, форм, средств и методов преподавания, новых педагогических и образовательных технологий;</text:p>
        </text:list-item>
        <text:list-item>
          <text:p text:style-name="P25">Изучать профессиональные достижения учителей, классных руководителей, воспитателей, обобщать ценный опыт каждого и внедрять его в практику работы педколлектива;</text:p>
        </text:list-item>
        <text:list-item>
          <text:p text:style-name="P25">Широко информировать об опыте образовательного учреждения в печати <text:s/>с целью использования имеющегося опыта в других образовательных учреждениях города, региона, страны;</text:p>
        </text:list-item>
        <text:list-item>
          <text:p text:style-name="P25">Создавать условия для использования в работе учителя, классного руководителя, воспитателя диагностических методик и мониторинговых программ по прогнозированию, обобщению и оценке результатов педагогической деятельности;</text:p>
        </text:list-item>
        <text:list-item>
          <text:p text:style-name="P25">Стимулировать инициативу и активизировать творчество членов педколлектива в научно-исследовательской, опытно-экспериментальной и другой творческой деятельности, направленной на совершенствование, обновление и развитие воспитательно-образовательного процесса в учреждении и работы учителя;</text:p>
        </text:list-item>
        <text:list-item>
          <text:p text:style-name="P25">Проводить первичную экспертизу стратегических документов образовательного учреждения (программ развития, образовательных и учебных программ, учебных планов и др.);</text:p>
        </text:list-item>
        <text:list-item>
          <text:p text:style-name="P25">Контролировать ход и результаты комплексных исследований, проектов, экспериментов, осуществляемых образовательным учреждением;</text:p>
        </text:list-item>
        <text:list-item>
          <text:p text:style-name="P25"><text:soft-page-break/>Анализировать результаты педагогической деятельности, выявлять и предупреждать ошибки, затруднения, перегрузки учащихся и учителей; вносить предложения по совершенствованию деятельности методических подструктур и участвовать в реализации этих предложения;</text:p>
        </text:list-item>
        <text:list-item>
          <text:p text:style-name="P20"><text:span text:style-name="T2">Способствовать развитию личностно ориентированной педагогической деятельности, обеспечивать условия для самообразования, самосовершенствования и самореализации личности педагога.</text:span></text:p>
        </text:list-item>
      </text:list>
      <text:p text:style-name="P17"/>
      <text:list xml:id="list1373266591701155517" text:style-name="WW8Num11">
        <text:list-item>
          <text:p text:style-name="P23">Содержание деятельности</text:p>
        </text:list-item>
      </text:list>
      <text:p text:style-name="P27"><text:span text:style-name="T2">3.1.  Содержание деятельности методического совета определяется целями и задачами работы образовательного учреждения, особенностями развития школы и образовательной политики региона.</text:span></text:p>
      <text:p text:style-name="P28">3.2.  Содержание деятельности совета предусматривает повышение квалификации педагогических работников образовательного учреждения, совершенствование воспитательно-образовательного процесса и состоит в следующем:</text:p>
      <text:list xml:id="list8070597027209084329" text:style-name="WW8Num4">
        <text:list-item>
          <text:p text:style-name="P26">Выработка и согласование подходов к организации, осуществлению и оценке инновационной деятельности; организация научно-исследовательской, опытно-экспериментальной деятельности.</text:p>
        </text:list-item>
        <text:list-item>
          <text:p text:style-name="P26">Осуществление контроля и оказание поддержки в апробации инновационных учебных программ и реализации новых педагогических методик и технологий.</text:p>
        </text:list-item>
        <text:list-item>
          <text:p text:style-name="P26">Разработка планов, графиков и программ повышения квалификации и развития профессионального мастерства педагогических работников.</text:p>
        </text:list-item>
        <text:list-item>
          <text:p text:style-name="P26">Обсуждение рабочих, инновационных, экспериментальных программ и рекомендация их педагогическому совету для обсуждения и утверждения.</text:p>
        </text:list-item>
        <text:list-item>
          <text:p text:style-name="P26">Оценка деятельности членов педагогического коллектива, рекомендации по аттестации учителей, присвоению категорий, разрядов, представлению званиям, наградам и другим поощрениям.</text:p>
        </text:list-item>
        <text:list-item>
          <text:p text:style-name="P26">Организация общего руководства методической, научной, инновационной деятельностью, проведение школьных научно-практических конференций, педагогических чтений, семинаров, симпозиумов, «круглых столов», методических конкурсов, выставок, смотров, методических дней и др.</text:p>
        </text:list-item>
        <text:list-item>
          <text:p text:style-name="P26"><text:s/>Анализ и рекомендации к печати и внедрению методических пособий, программ и другой продукции методической деятельности образовательного учреждения.</text:p>
        </text:list-item>
        <text:list-item>
          <text:p text:style-name="P26">Планирование и организация работы временных творческих коллективов, которые создаются по инициативе учителей, руководителей школы, ученых-педагогов с целью обобщения опыта и решения проблем развития школы, а также для разработки инновационных программ, организации диагностических и мониторинговых исследований, разработка новых технологий, стратегических направлений деятельности школы, изучения социальных запросов к образовательному учреждению.</text:p>
        </text:list-item>
        <text:list-item>
          <text:p text:style-name="P26">Определение направлений работы школы молодого учителя и наставничества.</text:p>
        </text:list-item>
      </text:list>
      <text:p text:style-name="P17"/>
      <text:list xml:id="list5908594241720680703" text:style-name="WW8Num12">
        <text:list-item>
          <text:p text:style-name="P24">Структура и организация деятельности</text:p>
        </text:list-item>
      </text:list>
      <text:p text:style-name="P27"><text:span text:style-name="T2">4.1.  Членами методического совета могут являться руководители школьных методических объединений, зам. директора по учебно-методической и воспитательной работе, руководители творческих коллективов, учителя-новаторы.</text:span></text:p>
      <text:p text:style-name="P28">4.2.  Во главе методического совета стоит председатель, который избирается или назначается.</text:p>
      <text:p text:style-name="P28">4.3.  В своей деятельности председатель подчиняется педагогическому совету образовательного учреждения.</text:p>
      <text:p text:style-name="P28">4.4.  Периодичность заседаний методического совета определяется его членами (не реже одного раза в четверть). </text:p>
      <text:p text:style-name="P28"/>
      <text:p text:style-name="P30"><text:soft-page-break/><text:span text:style-name="T7">Положение действует до замены его новым</text:span></text:p>
      <text:p text:style-name="P29"/>
      <text:p text:style-name="P1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методическом совете школы</dc:title>
    <meta:initial-creator>Майоровы</meta:initial-creator>
    <meta:creation-date>2015-09-16T19:53:00</meta:creation-date>
    <dc:creator>user</dc:creator>
    <dc:date>2015-10-06T22:42:00</dc:date>
    <meta:print-date>2009-04-01T07:46:00</meta:print-date>
    <meta:editing-cycles>4</meta:editing-cycles>
    <meta:editing-duration>PT15M</meta:editing-duration>
    <meta:document-statistic meta:table-count="0" meta:image-count="1" meta:object-count="0" meta:page-count="4" meta:paragraph-count="52" meta:word-count="640" meta:character-count="6070" meta:non-whitespace-character-count="5487"/>
    <meta:generator>LibreOffice/5.0.3.2$Linux_X86_64 LibreOffice_project/e5f16313668ac592c1bfb310f4390624e3dbfb75</meta:generator>
  </office:meta>
</office:document-meta>
</file>