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580000000A49B4FA65C24504C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fo:font-size="23pt" fo:font-weight="bold" style:font-size-asian="23pt" style:font-weight-asian="bold" style:font-size-complex="23pt"/>
    </style:style>
    <style:style style:name="P2" style:family="paragraph" style:parent-style-name="Обычный_20__28_веб_29_">
      <style:paragraph-properties fo:margin-top="0cm" fo:margin-bottom="0cm" loext:contextual-spacing="false" fo:text-align="center" style:justify-single-word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text-transform="uppercase" fo:color="#000000"/>
    </style:style>
    <style:style style:name="P6" style:family="paragraph" style:parent-style-name="Standard">
      <style:paragraph-properties fo:keep-together="always" fo:orphans="0" fo:widows="0" fo:keep-with-next="always"/>
    </style:style>
    <style:style style:name="P7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8" style:family="paragraph" style:parent-style-name="Standard">
      <style:paragraph-properties fo:text-align="center" style:justify-single-word="false" fo:keep-together="always" fo:orphans="0" fo:widows="0" fo:keep-with-next="always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keep-together="always" fo:orphans="0" fo:widows="0" fo:keep-with-next="always"/>
      <style:text-properties fo:color="#000000"/>
    </style:style>
    <style:style style:name="P10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/>
    </style:style>
    <style:style style:name="P11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 fo:font-size="23pt" fo:font-weight="bold" style:font-size-asian="23pt" style:font-weight-asian="bold" style:font-size-complex="23pt"/>
    </style:style>
    <style:style style:name="P13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1cm" fo:margin-right="0cm" fo:text-indent="0cm" style:auto-text-indent="false"/>
      <style:text-properties fo:language="ru" fo:country="RU" fo:font-weight="bold" style:language-asian="ru" style:country-asian="RU" style:font-weight-asian="bold"/>
    </style:style>
    <style:style style:name="P1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language="ru" fo:country="RU" fo:font-weight="bold" style:language-asian="ru" style:country-asian="RU" style:font-weight-asian="bold"/>
    </style:style>
    <style:style style:name="P1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499cm" fo:margin-right="0cm" fo:text-indent="0cm" style:auto-text-indent="false"/>
    </style:style>
    <style:style style:name="P19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1" style:family="paragraph" style:parent-style-name="Standard" style:list-style-name="WW8Num6">
      <style:paragraph-properties fo:margin-left="0.499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 style:list-style-name="WW8Num11">
      <style:paragraph-properties fo:margin-left="0.499cm" fo:margin-right="0cm" fo:text-indent="-0.635cm" style:auto-text-indent="false"/>
      <style:text-properties fo:font-weight="bold" style:font-weight-asian="bold"/>
    </style:style>
    <style:style style:name="P25" style:family="paragraph" style:parent-style-name="Standard" style:list-style-name="WW8Num11">
      <style:paragraph-properties fo:margin-left="0.499cm" fo:margin-right="0cm" fo:text-align="justify" style:justify-single-word="false" fo:text-indent="-0.635cm" style:auto-text-indent="false"/>
      <style:text-properties fo:font-weight="bold" style:font-weight-asian="bold"/>
    </style:style>
    <style:style style:name="P26" style:family="paragraph" style:parent-style-name="Standard" style:list-style-name="WW8Num11">
      <style:paragraph-properties fo:margin-left="0.499cm" fo:margin-right="0cm" fo:text-align="justify" style:justify-single-word="false" fo:text-indent="-0.635cm" style:auto-text-indent="false"/>
    </style:style>
    <style:style style:name="P27" style:family="paragraph" style:parent-style-name="Standard" style:list-style-name="WW8Num4">
      <style:paragraph-properties fo:margin-left="0.499cm" fo:margin-right="0cm" fo:text-align="justify" style:justify-single-word="false" fo:text-indent="-0.635cm" style:auto-text-indent="false"/>
    </style:style>
    <style:style style:name="P28" style:family="paragraph" style:parent-style-name="Standard" style:list-style-name="WW8Num7">
      <style:paragraph-properties fo:margin-left="0.499cm" fo:margin-right="0cm" fo:text-align="justify" style:justify-single-word="false" fo:text-indent="-0.635cm" style:auto-text-indent="false"/>
    </style:style>
    <style:style style:name="P29" style:family="paragraph" style:parent-style-name="Standard" style:list-style-name="WW8Num4">
      <style:paragraph-properties fo:margin-left="0.499cm" fo:margin-right="0cm" fo:text-align="justify" style:justify-single-word="false" fo:text-indent="-1.27cm" style:auto-text-indent="false"/>
    </style:style>
    <style:style style:name="P30" style:family="paragraph" style:parent-style-name="Standard" style:list-style-name="WW8Num7">
      <style:paragraph-properties fo:margin-left="0.499cm" fo:margin-right="0cm" fo:text-align="justify" style:justify-single-word="false" fo:text-indent="-1.27cm" style:auto-text-indent="false"/>
    </style:style>
    <style:style style:name="P31" style:family="paragraph" style:parent-style-name="Standard" style:list-style-name="WW8Num7">
      <style:paragraph-properties fo:margin-left="0.499cm" fo:margin-right="0cm" fo:text-indent="-1.27cm" style:auto-text-indent="false"/>
    </style:style>
    <style:style style:name="P32" style:family="paragraph" style:parent-style-name="Standard">
      <style:paragraph-properties fo:margin-left="0.499cm" fo:margin-right="0.497cm" fo:text-align="center" style:justify-single-word="false" fo:text-indent="1.249cm" style:auto-text-indent="false"/>
    </style:style>
    <style:style style:name="P33" style:family="paragraph" style:parent-style-name="Standard" style:master-page-name="Standard">
      <style:paragraph-properties fo:text-align="center" style:justify-single-word="false" fo:keep-together="always" fo:orphans="0" fo:widows="0" style:page-number="auto" fo:keep-with-next="always"/>
      <style:text-properties fo:color="#000000"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 fo:orphans="0" fo:widows="0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161908" fo:font-size="30pt" style:font-size-asian="30pt" style:font-size-complex="30pt"/>
    </style:style>
    <style:style style:name="T9" style:family="text">
      <style:text-properties fo:font-weight="bold" style:font-weight-asian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color="#000000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Муниципальное казенное общеобразовательное учреждение</text:p>
      <text:p text:style-name="P8">«Почтовская средняя общеобразовательная школа»</text:p>
      <text:p text:style-name="P8">Бахчисарайского района Республики Крым</text:p>
      <text:p text:style-name="P9"><draw:frame draw:style-name="fr2" draw:name="Изображение1" text:anchor-type="as-char" svg:width="15.871cm" svg:height="0.266cm" draw:z-index="0"><draw:image xlink:href="Pictures/10000200000002580000000A49B4FA65C24504C4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2"/>
      <text:p text:style-name="P12"/>
      <text:p text:style-name="P1"><text:span text:style-name="Strong_20_Emphasis"><text:span text:style-name="T8"/></text:span></text:p>
      <text:p text:style-name="P2"><text:span text:style-name="Strong_20_Emphasis"><text:span text:style-name="T8"/></text:span></text:p>
      <text:p text:style-name="P2"><text:span text:style-name="Strong_20_Emphasis"><text:span text:style-name="T8"/></text:span></text:p>
      <text:p text:style-name="P2"><text:span text:style-name="Strong_20_Emphasis"><text:span text:style-name="T8">Положение</text:span></text:span></text:p>
      <text:p text:style-name="P2"><text:span text:style-name="Strong_20_Emphasis"><text:span text:style-name="T8">о классном часе</text:span></text:span></text:p>
      <text:p text:style-name="P6"><text:span text:style-name="Strong_20_Emphasis"><text:span text:style-name="T5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5">2015 г.</text:span></text:p>
      <text:p text:style-name="P34"><text:span text:style-name="T5"/></text:p>
      <text:p text:style-name="P13"/>
      <text:p text:style-name="P14"/>
      <text:p text:style-name="P15"><draw:frame draw:style-name="fr1" draw:name="Врезка1" text:anchor-type="char" svg:x="-0.94cm" svg:y="-1.312cm" svg:width="5.502cm" svg:height="3.572cm" draw:z-index="1"><draw:text-box><text:p text:style-name="P5">принято</text:p><text:p text:style-name="P4">на заседании педагогического совета</text:p><text:p text:style-name="Standard"><text:span text:style-name="T3">протокол №</text:span><text:span text:style-name="T6"> ____</text:span></text:p><text:p text:style-name="Standard"><text:span text:style-name="T3">от «</text:span><text:span text:style-name="T6">___</text:span><text:span text:style-name="T3">» </text:span><text:span text:style-name="T6">сентября </text:span><text:span text:style-name="T3">2015 г.</text:span></text:p><text:p text:style-name="P4"/></draw:text-box></draw:frame></text:p>
      <text:p text:style-name="P16"><draw:frame draw:style-name="fr1" draw:name="Врезка2" text:anchor-type="char" svg:x="11.573cm" svg:y="-1.799cm" svg:width="7.435cm" svg:height="3.572cm" draw:z-index="2"><draw:text-box><text:p text:style-name="P5">Утверждено</text:p><text:p text:style-name="Standard"><text:span text:style-name="T3">приказом №__</text:span><text:span text:style-name="T6">__ </text:span></text:p><text:p text:style-name="Standard"><text:span text:style-name="T3">от </text:span><text:span text:style-name="T6">«15» сентября</text:span><text:span text:style-name="T3"> 2015 г.</text:span></text:p><text:p text:style-name="P4">Директор МКОУ «Почтовская СОШ»</text:p><text:p text:style-name="P4">______М.Ф. Понкратова</text:p></draw:text-box></draw:frame></text:p>
      <text:p text:style-name="P17"/>
      <text:p text:style-name="P17"/>
      <text:p text:style-name="P17">Положение о классном часе</text:p>
      <text:p text:style-name="P19"/>
      <text:list xml:id="list8026522016752450169" text:style-name="WW8Num11">
        <text:list-item>
          <text:p text:style-name="P24">Общие положения</text:p>
        </text:list-item>
      </text:list>
      <text:list xml:id="list4496014538462129108" text:style-name="WW8Num6">
        <text:list-item>
          <text:list>
            <text:list-item>
              <text:p text:style-name="P21"><text:s/>Классный час – это форма воспитательной работы в классе, который способствует формированию у учащихся системы отношений к окружающему миру.</text:p>
            </text:list-item>
            <text:list-item>
              <text:p text:style-name="P21"><text:s/>Классный час – это гибкая по своему составу и структуре форма воспитательного взаимодействия; это форма общения классного руководителя и его воспитанников, приоритетную роль в организации, которой играет педагог.</text:p>
            </text:list-item>
            <text:list-item>
              <text:p text:style-name="P21"><text:s/>Классный руководитель вносит в общее расписание занятий время проведения классных часов в своем классе.</text:p>
            </text:list-item>
            <text:list-item>
              <text:p text:style-name="P21"><text:s/>Классный час проходит в каждом классе (5-11 классы) еженедельно. </text:p>
            </text:list-item>
            <text:list-item>
              <text:p text:style-name="P21"><text:s/>Форму проведения классного часа выбирает классный коллектив под руководством классного руководителя.</text:p>
            </text:list-item>
            <text:list-item>
              <text:p text:style-name="P21"><text:span text:style-name="T9"><text:s/></text:span>Классный руководитель при подготовке и проведении классного часа является его основным координатором и несет ответственность за реализацию воспитательного потенциала классного часа.</text:p>
            </text:list-item>
          </text:list>
        </text:list-item>
      </text:list>
      <text:p text:style-name="P23"/>
      <text:list xml:id="list230550790983212" text:continue-list="list8026522016752450169" text:style-name="WW8Num11">
        <text:list-item>
          <text:p text:style-name="P26"><text:span text:style-name="T9">Цели и задачи классного часа</text:span></text:p>
          <text:list>
            <text:list-item>
              <text:p text:style-name="P26">2.1 <text:s/>Формирование знаний по вопросам политической, экономической и социальной жизни, о самом себе, о близких, о реальной, «живой» жизни за окном школы.</text:p>
            </text:list-item>
            <text:list-item>
              <text:p text:style-name="P26">2.2 Формирование гражданской позиции, нравственно-эстетических качеств личности.</text:p>
            </text:list-item>
            <text:list-item>
              <text:p text:style-name="P26">2.3 Научить понимать своих товарищей, пробудить желание помогать им решать проблемы, общаться, сотрудничать, взаимодействовать с ними.</text:p>
            </text:list-item>
            <text:list-item>
              <text:p text:style-name="P26">2.4 Создание условий становления и проявления субъективности и индивидуальности обучающегося, его творческих способностей.</text:p>
            </text:list-item>
            <text:list-item>
              <text:p text:style-name="P26">2.5 Формирование эмоционально-чувствительной сферы и ценностных отношений личности ребенка.</text:p>
            </text:list-item>
            <text:list-item>
              <text:p text:style-name="P26">2.6 Усвоение детьми знаний, умений и навыков познавательной и практико-созидательной деятельности.</text:p>
            </text:list-item>
          </text:list>
        </text:list-item>
      </text:list>
      <text:p text:style-name="P20">2.7 Формирование классного коллектива как благоприятной среды для развития и жизнедеятельности школьников.</text:p>
      <text:p text:style-name="P22"/>
      <text:list xml:id="list230552150248180" text:continue-numbering="true" text:style-name="WW8Num11">
        <text:list-item>
          <text:p text:style-name="P24">Функции классного часа</text:p>
        </text:list-item>
      </text:list>
      <text:p text:style-name="P18">3.1. Просветительская – расширяет круг тех знаний учащихся, которые не нашли отражения в учебной программе;</text:p>
      <text:p text:style-name="P20">3.2. Ориентирующая – формирует определенные отношения к объектам окружающей действительности; выработка определенной иерархии материальных и духовных ценностей;</text:p>
      <text:p text:style-name="P20">3.3. Направляющая – переход разговора о жизни в область реальной практики учащихся, направляя их деятельность;</text:p>
      <text:p text:style-name="P20">3.4. Формирующая – реализация вышеперечисленных функций; формирование привычки обдумывать и оценивать свою жизнь и самих себя; выработка умений вести групповой диалог, аргументирование своего мнения.</text:p>
      <text:p text:style-name="P20"/>
      <text:list xml:id="list230552163013406" text:continue-numbering="true" text:style-name="WW8Num11">
        <text:list-item>
          <text:p text:style-name="P26"><text:span text:style-name="T9">Содержание классного часа</text:span></text:p>
        </text:list-item>
      </text:list>
      <text:list xml:id="list634182345880556701" text:style-name="WW8Num4">
        <text:list-item>
          <text:list>
            <text:list-item>
              <text:p text:style-name="P27"><text:soft-page-break/><text:s/>Содержание, цели, задачи классного часа зависят от возрастных особенностей и опыта учащихся.</text:p>
            </text:list-item>
            <text:list-item>
              <text:p text:style-name="P27">Школьное методическое объединение классных руководителей 5- 11 классов определяет традиционные классные часы на учебный год в соответствии с анализом воспитательной работы прошедшего учебного года с целями и задачами на предстоящий учебный год и с учетом традиционных общешкольных мероприятий проводится как единый классный час первым уроком во всех классах одновременно.</text:p>
            </text:list-item>
            <text:list-item>
              <text:p text:style-name="P27">Тематика одного классного часа определяется классным коллективом на классном собрании (классным руководителем совместно с учащимися и их родителями) в конце каждого учебного года на будущий учебный год.</text:p>
            </text:list-item>
            <text:list-item>
              <text:p text:style-name="P27"><text:s/>Тематика классного часа может корректироваться в конце каждой учебной четверти.</text:p>
            </text:list-item>
            <text:list-item>
              <text:p text:style-name="P27">Требования к содержанию классного часа:</text:p>
              <text:list>
                <text:list-item>
                  <text:p text:style-name="P29">Классные часы должны быть построены так, чтобы в своем содержании они шли от простого к сложному, от информации к оценкам, от оценок – к суждениям.</text:p>
                </text:list-item>
                <text:list-item>
                  <text:p text:style-name="P29">В ходе классного часа классный руководитель не должен навязывать своего мнения и своих суждений, но его возможности – проводить коррекцию и оказывать помощь в поисках правильного решения.</text:p>
                </text:list-item>
                <text:list-item>
                  <text:p text:style-name="P29">Необходимо учитывать психологические особенности учащихся при построении содержания классного часа. В содержании классного часа должна быть динамика видов деятельности, вопросов, информации.</text:p>
                </text:list-item>
                <text:list-item>
                  <text:p text:style-name="P29">Классный час, независимо от своих разновидностей, должен нести положительный эмоциональный заряд, он должен развивать чувства учащихся, положительные эмоции.</text:p>
                </text:list-item>
                <text:list-item>
                  <text:p text:style-name="P29">В содержании классного часа необходимо обратить внимание на итоговую часть. Клас -сный час должен содержать момент, когда ребенок сможет оценить и сам классный час, и свое отношение к данному классному часу.</text:p>
                </text:list-item>
              </text:list>
            </text:list-item>
          </text:list>
        </text:list-item>
      </text:list>
      <text:p text:style-name="P20"/>
      <text:list xml:id="list230551456378455" text:continue-list="list230552163013406" text:style-name="WW8Num11">
        <text:list-item>
          <text:p text:style-name="P25"><text:s/>Организация и проведение классного часа</text:p>
        </text:list-item>
      </text:list>
      <text:p text:style-name="P20">5.1 Классный час состоит из нескольких частей:</text:p>
      <text:p text:style-name="P20">- вступительная часть – постановка вопроса;</text:p>
      <text:p text:style-name="P20">- основная (содержательная) часть – материал для решения вопроса;</text:p>
      <text:p text:style-name="P20">- заключительная часть – решение вопроса и определение его жизненного значения. </text:p>
      <text:list xml:id="list7222168615475388978" text:style-name="WW8Num7">
        <text:list-item>
          <text:list>
            <text:list-item>
              <text:p text:style-name="P28"><text:s/>Подготовка к классному часу классный руководитель должен выполнить следующее:</text:p>
              <text:list>
                <text:list-item>
                  <text:p text:style-name="P30">Определение темы классного часа, формулировка его целей исходя из задач воспитательной работы с коллективом;</text:p>
                </text:list-item>
                <text:list-item>
                  <text:p text:style-name="P30">Тщательный отбор материала с учетом поставленных целей и задач исходя из требований к содержанию классного часа;</text:p>
                </text:list-item>
                <text:list-item>
                  <text:p text:style-name="P30">Составление плана подготовки проведения классного часа;</text:p>
                </text:list-item>
                <text:list-item>
                  <text:p text:style-name="P30">Подбор наглядных пособий, музыкального оформления, подготовку помещения, создание обстановки, благоприятной для рассмотрения вопроса, для откровенного, непринужденного разговора;</text:p>
                </text:list-item>
                <text:list-item>
                  <text:p text:style-name="P30">Определение целесообразности участия в классном часе учащихся и их родителей, друзей, старших и младших товарищей, работников школы, специалистов по обсуждаемой теме;</text:p>
                </text:list-item>
                <text:list-item>
                  <text:p text:style-name="P30">Определение своей роли и позиции в процессе подготовки и проведения классного часа;</text:p>
                </text:list-item>
                <text:list-item>
                  <text:p text:style-name="P30">Выявление возможностей по закреплению полученной информации в дальнейшей практической деятельности детей.</text:p>
                </text:list-item>
              </text:list>
            </text:list-item>
            <text:list-item>
              <text:p text:style-name="P28"><text:s/>Формы проведения классных часов:</text:p>
              <text:list>
                <text:list-item>
                  <text:p text:style-name="P31"><text:s/>дискуссионные формы:<text:line-break/>- диспут,<text:line-break/>- дискуссия,<text:line-break/>- конференция,<text:line-break/>- круглый стол,<text:line-break/>- вечер вопросов и ответов,<text:line-break/><text:soft-page-break/>- встреча с приглашенными людьми,<text:line-break/>- лекция,<text:line-break/>- лекторий,<text:line-break/>- аукцион;</text:p>
                </text:list-item>
                <text:list-item>
                  <text:p text:style-name="P31">формы состязательного характера:<text:line-break/>- конкурс,<text:line-break/>- викторина,<text:line-break/>- путешествие,<text:line-break/>- КВН,<text:line-break/>- эстафета полезных дел,<text:line-break/>- смотр,<text:line-break/>- парад,<text:line-break/>- презентация,<text:line-break/>- турнир,<text:line-break/>- олимпиада;</text:p>
                </text:list-item>
                <text:list-item>
                  <text:p text:style-name="P31">творческие формы:<text:line-break/>- фестиваль,<text:line-break/>- выставка,<text:line-break/>- устный журнал,<text:line-break/>- живая газета,<text:line-break/>- творческий труд,<text:line-break/>- представление (проектов),<text:line-break/>- юморина,<text:line-break/>- спектакль,<text:line-break/>- концерт,<text:line-break/>- ярмарка;</text:p>
                </text:list-item>
                <text:list-item>
                  <text:p text:style-name="P31">игровые формы:<text:line-break/>- ролевые игры,<text:line-break/>- сюжетные игры,<text:line-break/>- интеллектуальные,<text:line-break/>- игры – катастрофы;</text:p>
                </text:list-item>
                <text:list-item>
                  <text:p text:style-name="P31">формы психологического просвещения:<text:line-break/>- тренинг,<text:line-break/>- исследование;</text:p>
                </text:list-item>
                <text:list-item>
                  <text:p text:style-name="P31">подвижные формы:<text:span text:style-name="T9"><text:line-break/></text:span>- веселые старты,<text:line-break/>- малая олимпиада,<text:line-break/>- школьная олимпиада,<text:line-break/>- день...(атлетики, здоровья и т.д.);</text:p>
                </text:list-item>
                <text:list-item>
                  <text:p text:style-name="P31">формы работы вне школы:<text:line-break/>- экскурсия,<text:line-break/>- поход,<text:line-break/>- выход (концерт, цирковое, театральное представление). <text:line-break/></text:p>
                </text:list-item>
              </text:list>
            </text:list-item>
          </text:list>
        </text:list-item>
      </text:list>
      <text:list xml:id="list230552178696690" text:continue-list="list230551456378455" text:style-name="WW8Num11">
        <text:list-item>
          <text:p text:style-name="P24">Оценка качества классного часа</text:p>
        </text:list-item>
      </text:list>
      <text:p text:style-name="P20">6.1 Качество классного часа оценивается по критериям внешней и внутренней эффективности.</text:p>
      <text:p text:style-name="P20">6.2 Инструментарием оценки внутренней эффективности классного часа являются отзывы, эссе учеников, которые они могут написать по окончании классного часа.</text:p>
      <text:p text:style-name="P20">6.3 Внешнюю эффективность оценивает заместитель директора по воспитательной работе.</text:p>
      <text:p text:style-name="P20">6.4 В конце учебного года каждый классный руководитель представляет в методическую копилку школы одну сценарную разработку тематического классного часа.</text:p>
      <text:p text:style-name="P32"><text:span text:style-name="T7">Положение действует до замены его новы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font-weight="normal" style:font-weight-asian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weight="normal" style:font-weight-asian="norma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z1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9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9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9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9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9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9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ЛОЖЕНИЕ  О  КЛАССНОМ  ЧАСЕ</dc:title>
    <meta:initial-creator>WinXP User</meta:initial-creator>
    <meta:creation-date>2009-05-20T09:14:00</meta:creation-date>
    <dc:creator>Алексей Викторович Черноус</dc:creator>
    <dc:date>2015-11-13T23:05:40.160261575</dc:date>
    <meta:print-date>2009-05-11T10:37:00</meta:print-date>
    <meta:editing-cycles>10</meta:editing-cycles>
    <meta:editing-duration>PT23M40S</meta:editing-duration>
    <meta:generator>LibreOffice/5.0.3.2$Linux_X86_64 LibreOffice_project/e5f16313668ac592c1bfb310f4390624e3dbfb75</meta:generator>
    <meta:document-statistic meta:table-count="0" meta:image-count="1" meta:object-count="0" meta:page-count="4" meta:paragraph-count="75" meta:word-count="927" meta:character-count="7061" meta:non-whitespace-character-count="6222"/>
  </office:meta>
</office:document-meta>
</file>