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580000000A49B4FA65C24504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fo:font-size="23pt" fo:font-weight="bold" style:font-size-asian="23pt" style:font-weight-asian="bold" style:font-size-complex="23pt"/>
    </style:style>
    <style:style style:name="P2" style:family="paragraph" style:parent-style-name="Обычный_20__28_веб_29_">
      <style:paragraph-properties fo:margin-top="0cm" fo:margin-bottom="0cm" loext:contextual-spacing="false" fo:text-align="center" style:justify-single-word="false"/>
    </style:style>
    <style:style style:name="P3" style:family="paragraph" style:parent-style-name="Обычный_20__28_веб_29_">
      <style:paragraph-properties fo:margin-left="-1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text-properties fo:color="#000000" style:font-size-complex="12pt"/>
    </style:style>
    <style:style style:name="P5" style:family="paragraph" style:parent-style-name="Standard">
      <style:text-properties fo:text-transform="uppercase" fo:color="#000000" style:font-size-complex="12pt"/>
    </style:style>
    <style:style style:name="P6" style:family="paragraph" style:parent-style-name="Standard">
      <style:paragraph-properties fo:keep-together="always" fo:orphans="0" fo:widows="0" fo:keep-with-next="always"/>
    </style:style>
    <style:style style:name="P7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8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 style:font-size-complex="12pt"/>
    </style:style>
    <style:style style:name="P10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style:font-size-complex="12pt"/>
    </style:style>
    <style:style style:name="P11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fo:font-size="23pt" fo:font-weight="bold" style:font-size-asian="23pt" style:font-weight-asian="bold" style:font-size-complex="23pt"/>
    </style:style>
    <style:style style:name="P13" style:family="paragraph" style:parent-style-name="Standard">
      <style:paragraph-properties fo:margin-left="0.499cm" fo:margin-right="0cm" fo:text-indent="0cm" style:auto-text-indent="false"/>
      <style:text-properties fo:color="#000000"/>
    </style:style>
    <style:style style:name="P14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.499cm" fo:margin-right="0cm" fo:text-indent="0cm" style:auto-text-indent="false"/>
      <style:text-properties fo:color="#000000" fo:font-style="italic" style:font-style-asian="italic" style:font-size-complex="12pt"/>
    </style:style>
    <style:style style:name="P16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font-size="14pt" fo:language="ru" fo:country="RU" fo:font-weight="bold" style:font-size-asian="14pt" style:language-asian="ru" style:country-asian="RU" style:font-weight-asian="bold" style:font-size-complex="14pt"/>
    </style:style>
    <style:style style:name="P1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19" style:family="paragraph" style:parent-style-name="Standard" style:list-style-name="WW8Num8">
      <style:paragraph-properties fo:margin-left="0.499cm" fo:margin-right="0cm" fo:text-align="justify" style:justify-single-word="false" fo:text-indent="-0.635cm" style:auto-text-indent="false"/>
    </style:style>
    <style:style style:name="P20" style:family="paragraph" style:parent-style-name="Standard" style:list-style-name="WW8Num9">
      <style:paragraph-properties fo:margin-left="0.499cm" fo:margin-right="0cm" fo:text-align="justify" style:justify-single-word="false" fo:text-indent="-0.635cm" style:auto-text-indent="false"/>
    </style:style>
    <style:style style:name="P21" style:family="paragraph" style:parent-style-name="Standard" style:list-style-name="WW8Num1">
      <style:paragraph-properties fo:margin-left="0.499cm" fo:margin-right="0cm" fo:text-align="justify" style:justify-single-word="false" fo:text-indent="-0.635cm" style:auto-text-indent="false"/>
    </style:style>
    <style:style style:name="P22" style:family="paragraph" style:parent-style-name="Standard" style:list-style-name="WW8Num7">
      <style:paragraph-properties fo:margin-left="0.499cm" fo:margin-right="0cm" fo:text-align="justify" style:justify-single-word="false" fo:text-indent="-0.635cm" style:auto-text-indent="false"/>
    </style:style>
    <style:style style:name="P23" style:family="paragraph" style:parent-style-name="Standard" style:list-style-name="WW8Num2">
      <style:paragraph-properties fo:margin-left="0.499cm" fo:margin-right="0cm" fo:text-align="justify" style:justify-single-word="false" fo:text-indent="-0.635cm" style:auto-text-indent="false"/>
    </style:style>
    <style:style style:name="P24" style:family="paragraph" style:parent-style-name="Standard" style:list-style-name="WW8Num6">
      <style:paragraph-properties fo:margin-left="0.499cm" fo:margin-right="0cm" fo:text-align="justify" style:justify-single-word="false" fo:text-indent="-0.635cm" style:auto-text-indent="false"/>
    </style:style>
    <style:style style:name="P25" style:family="paragraph" style:parent-style-name="Standard" style:list-style-name="WW8Num10">
      <style:paragraph-properties fo:margin-left="0.499cm" fo:margin-right="0cm" fo:text-align="justify" style:justify-single-word="false" fo:text-indent="-0.635cm" style:auto-text-indent="false"/>
    </style:style>
    <style:style style:name="P26" style:family="paragraph" style:parent-style-name="Standard" style:list-style-name="WW8Num5">
      <style:paragraph-properties fo:margin-left="0.499cm" fo:margin-right="0cm" fo:text-align="justify" style:justify-single-word="false" fo:text-indent="-0.635cm" style:auto-text-indent="false"/>
    </style:style>
    <style:style style:name="P27" style:family="paragraph" style:parent-style-name="Standard" style:list-style-name="WW8Num8">
      <style:paragraph-properties fo:margin-left="0.499cm" fo:margin-right="0cm" fo:text-align="justify" style:justify-single-word="false" fo:text-indent="-0.635cm" style:auto-text-indent="false"/>
      <style:text-properties fo:font-weight="bold" style:font-weight-asian="bold"/>
    </style:style>
    <style:style style:name="P28" style:family="paragraph" style:parent-style-name="Standard" style:list-style-name="WW8Num8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497cm" fo:text-align="center" style:justify-single-word="false" fo:text-indent="1.249cm" style:auto-text-indent="false"/>
    </style:style>
    <style:style style:name="P30" style:family="paragraph" style:parent-style-name="Standard" style:master-page-name="Standard">
      <style:paragraph-properties fo:text-align="center" style:justify-single-word="false" fo:keep-together="always" fo:orphans="0" fo:widows="0" style:page-number="auto" fo:keep-with-next="always"/>
      <style:text-properties fo:color="#000000"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style:font-size-complex="12pt"/>
    </style:style>
    <style:style style:name="T8" style:family="text">
      <style:text-properties fo:color="#000000" style:text-underline-style="solid" style:text-underline-width="auto" style:text-underline-color="font-color" style:font-size-complex="12pt"/>
    </style:style>
    <style:style style:name="T9" style:family="text">
      <style:text-properties fo:color="#000000" fo:font-style="italic" style:font-style-asian="italic" style:font-size-complex="12pt"/>
    </style:style>
    <style:style style:name="T10" style:family="text">
      <style:text-properties fo:color="#161908" fo:font-size="30pt" style:font-size-asian="30pt" style:font-size-complex="30pt"/>
    </style:style>
    <style:style style:name="T11" style:family="text">
      <style:text-properties fo:font-weight="bold" style:font-weight-asian="bold"/>
    </style:style>
    <style:style style:name="T12" style:family="text">
      <style:text-properties fo:text-transform="uppercase" fo:color="#000000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Муниципальное казенное общеобразовательное учреждение</text:p>
      <text:p text:style-name="P8">«Почтовская средняя общеобразовательная школа»</text:p>
      <text:p text:style-name="P8">Бахчисарайского района Республики Крым</text:p>
      <text:p text:style-name="P9"><draw:frame draw:style-name="fr2" draw:name="Изображение1" text:anchor-type="as-char" svg:width="15.871cm" svg:height="0.266cm" draw:z-index="0"><draw:image xlink:href="Pictures/10000200000002580000000A49B4FA65C24504C4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2"/>
      <text:p text:style-name="P12"/>
      <text:p text:style-name="P1"><text:span text:style-name="Strong_20_Emphasis"><text:span text:style-name="T10"/></text:span></text:p>
      <text:p text:style-name="P2"><text:span text:style-name="Strong_20_Emphasis"><text:span text:style-name="T10"/></text:span></text:p>
      <text:p text:style-name="P2"><text:span text:style-name="Strong_20_Emphasis"><text:span text:style-name="T10">Положение</text:span></text:span></text:p>
      <text:p text:style-name="P3"><text:span text:style-name="Strong_20_Emphasis"><text:span text:style-name="T10">о портфолио учащихся</text:span></text:span></text:p>
      <text:p text:style-name="P6"><text:span text:style-name="Strong_20_Emphasis"><text:span text:style-name="T6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6">2015 г.</text:span></text:p>
      <text:p text:style-name="P14"/>
      <text:p text:style-name="P17"><draw:frame draw:style-name="fr1" draw:name="Врезка1" text:anchor-type="char" svg:x="11.573cm" svg:y="-1.312cm" svg:width="7.435cm" svg:height="3.572cm" draw:z-index="2"><draw:text-box><text:p text:style-name="P5">Утверждено</text:p><text:p text:style-name="Standard"><text:span text:style-name="T7">приказом №__</text:span><text:span text:style-name="T8">__ </text:span></text:p><text:p text:style-name="Standard"><text:span text:style-name="T7">от </text:span><text:span text:style-name="T8">«15» сентября</text:span><text:span text:style-name="T7"> 2015 г.</text:span></text:p><text:p text:style-name="Standard"><text:span text:style-name="T7">Директор МКОУ «Почтовская СОШ»</text:span></text:p><text:p text:style-name="Standard"><text:span text:style-name="T7">______М.Ф. Понкратова</text:span></text:p></draw:text-box></draw:frame><draw:frame draw:style-name="fr1" draw:name="Врезка2" text:anchor-type="char" svg:x="-0.94cm" svg:y="-1.312cm" svg:width="5.502cm" svg:height="3.572cm" draw:z-index="1"><draw:text-box><text:p text:style-name="P5">принято</text:p><text:p text:style-name="Standard"><text:span text:style-name="T7">на заседании педагогического совета</text:span></text:p><text:p text:style-name="Standard"><text:span text:style-name="T7">протокол №</text:span><text:span text:style-name="T8"> ____</text:span></text:p><text:p text:style-name="Standard"><text:span text:style-name="T7">от «</text:span><text:span text:style-name="T8">___</text:span><text:span text:style-name="T7">» </text:span><text:span text:style-name="T8">сентября </text:span><text:span text:style-name="T7">2015 г.</text:span></text:p><text:p text:style-name="P4"/></draw:text-box></draw:frame></text:p>
      <text:p text:style-name="P16"><text:soft-page-break/></text:p>
      <text:p text:style-name="P16"/>
      <text:p text:style-name="P16"/>
      <text:p text:style-name="P16">Положение </text:p>
      <text:p text:style-name="P16">о портфолио учащихся</text:p>
      <text:p text:style-name="P16"/>
      <text:list xml:id="list906635654408930438" text:style-name="WW8Num8">
        <text:list-item>
          <text:p text:style-name="P27">Общие положения</text:p>
        </text:list-item>
      </text:list>
      <text:p text:style-name="P18">1.1. Настоящее положение разработано на основе Концепции профильного обучения на старшей ступени среднего (полного) общего образования, утвержденной Приказом МО РФ № 2783 от 18.07.02. Оно регулирует требования и нормы к построению и действию «портфолио», обязательные для образовательных учреждений, организующих предпрофильную подготовку и профильное обучение на старшей ступени общего образования.</text:p>
      <text:p text:style-name="P18">1.2. Индивидуальная накопительная оценка (портфолио) – это комплект документов, включающий сертифицированные и несертифицированные индивидуальные учебные достижения в разнообразных видах деятельности (учебной, творческой, социальной, коммуникативной), за определенный период времени. Портфолио является основой для определения образовательного рейтинга учащегося школы.</text:p>
      <text:p text:style-name="P18">1.3. Портфолио – эффективный мониторинг образовательных достижений учащихся.</text:p>
      <text:p text:style-name="P18">1.4. Портфолио позволяет обеспечить преемственность разных этапов процессов обучения и коммуникацию между его участниками.</text:p>
      <text:p text:style-name="P18">1.5. Учащийся оформляет портфолио в соответствии с принятой в школе структурой. Обучающийся имеет право включать в папку дополнительные разделы, материалы, элементы оформления, отражающие его индивидуальность. Папка и собранные в ней материалы должны иметь эстетический вид.</text:p>
      <text:p text:style-name="P18">1.6. Классный руководитель оказывает помощь обучающемуся в процессе формирования портфолио. Проводит информационную работу по формированию портфолио с учащимся и его родителями. Осуществляет посредническую функцию между обучающимися и учителями, педагогами дополнительного образования, представителями социума в целях пополнения портфолио. </text:p>
      <text:p text:style-name="P18"/>
      <text:list xml:id="list231309397948841" text:continue-numbering="true" text:style-name="WW8Num8">
        <text:list-item>
          <text:p text:style-name="P27">Цели и задачи портфолио</text:p>
          <text:list>
            <text:list-item>
              <text:p text:style-name="P28">Цели портфолио:</text:p>
            </text:list-item>
          </text:list>
        </text:list-item>
      </text:list>
      <text:list xml:id="list718247450790730547" text:style-name="WW8Num9">
        <text:list-item>
          <text:p text:style-name="P20">Прогнозирование траектории личностного развития ребенка;</text:p>
        </text:list-item>
        <text:list-item>
          <text:p text:style-name="P20">Демонстрация и объективная оценка индивидуальных достижений учащегося в разнообразных видах деятельности и его способности практически применить приобретенные знания и умения.</text:p>
        </text:list-item>
      </text:list>
      <text:list xml:id="list231309655211838" text:continue-list="list231309397948841" text:style-name="WW8Num8">
        <text:list-item>
          <text:list>
            <text:list-item>
              <text:p text:style-name="P28">Портфолио помогает решить следующие задачи:</text:p>
            </text:list-item>
          </text:list>
        </text:list-item>
      </text:list>
      <text:list xml:id="list5457876508151754845" text:style-name="WW8Num1">
        <text:list-item>
          <text:p text:style-name="P21">поддерживать <text:s/>внутреннюю учебную мотивацию обучающихся;</text:p>
        </text:list-item>
        <text:list-item>
          <text:p text:style-name="P21">поощрять их активность и самостоятельность, расширять возможности развития, обучения <text:s/>и самообучения;</text:p>
        </text:list-item>
        <text:list-item>
          <text:p text:style-name="P21">развивать навыки рефлексивной и оценочной (самооценочной) деятельности <text:s/>обучающихся;</text:p>
        </text:list-item>
        <text:list-item>
          <text:p text:style-name="P21">формировать умение учиться: ставить цели, планировать и организовывать собственную учебную деятельность;</text:p>
        </text:list-item>
        <text:list-item>
          <text:p text:style-name="P21">содействовать индивидуализации образования <text:s/>обучающихся;</text:p>
        </text:list-item>
        <text:list-item>
          <text:p text:style-name="P21">закладывать дополнительные предпосылки и возможности для успешной персонализации и социализации школьников;</text:p>
        </text:list-item>
        <text:list-item>
          <text:p text:style-name="P21">формировать культуру выбора профиля обучения через построение индивидуальной образовательной траектории;</text:p>
        </text:list-item>
        <text:list-item>
          <text:p text:style-name="P21"><text:soft-page-break/>вовлекать родителей в процесс обучения и учения ребенка, активно сотрудничать со школой;</text:p>
        </text:list-item>
        <text:list-item>
          <text:p text:style-name="P21">способствовать адекватной оценке ребенка родителями.</text:p>
        </text:list-item>
      </text:list>
      <text:p text:style-name="P18"><text:s text:c="4"/>Портфолио – это перспективная форма представления индивидуальной направленности учебных достижений ученика для определения профиля обучения в старшей школе.</text:p>
      <text:p text:style-name="P18"/>
      <text:list xml:id="list231307930532424" text:continue-list="list231309655211838" text:style-name="WW8Num8">
        <text:list-item>
          <text:p text:style-name="P27">Порядок работы с портфолио</text:p>
        </text:list-item>
      </text:list>
      <text:p text:style-name="P18">Работа учеников с портфолио сопровождается помощью взрослых: педагогов, родителей, классных руководителей, в ходе совместной работы которых устанавливаются отношения партнерства, сотрудничества. Это позволяет ученикам постепенно развивать самостоятельность, брать на себя контроль и ответственность. Ответственность за оформление портфолио ложится на учащихся, родителей, классных руководителей.</text:p>
      <text:list xml:id="list231309461423382" text:continue-numbering="true" text:style-name="WW8Num8">
        <text:list-item>
          <text:list>
            <text:list-item>
              <text:p text:style-name="P28">Ученик:</text:p>
            </text:list-item>
          </text:list>
        </text:list-item>
      </text:list>
      <text:list xml:id="list3268514256556556585" text:style-name="WW8Num7">
        <text:list-item>
          <text:p text:style-name="P22">Самостоятельно формирует портфолио, выбирает те или <text:s/>иные материалы;</text:p>
        </text:list-item>
        <text:list-item>
          <text:p text:style-name="P22">Самостоятельно оценивает свои результаты;</text:p>
        </text:list-item>
        <text:list-item>
          <text:p text:style-name="P22">Сам представляет себя во всей уникальности своих возможностей, достижений, образовательных и карьерных планов.</text:p>
        </text:list-item>
      </text:list>
      <text:list xml:id="list231309328340443" text:continue-list="list231309461423382" text:style-name="WW8Num8">
        <text:list-item>
          <text:list>
            <text:list-item>
              <text:p text:style-name="P28">Учитель/классный руководитель:</text:p>
            </text:list-item>
          </text:list>
        </text:list-item>
      </text:list>
      <text:list xml:id="list657224945439809437" text:style-name="WW8Num2">
        <text:list-item>
          <text:p text:style-name="P23">Является консультантом и помощников, в основе деятельности которого – сотрудничество, направление поиска, просветительская деятельность, обучение основам ведения портфолио;</text:p>
        </text:list-item>
        <text:list-item>
          <text:p text:style-name="P23">Является организатором деятельности в данном направлении: информирует учащихся о конкурсах, форумах, олимпиадах различного рода и уровня;</text:p>
        </text:list-item>
        <text:list-item>
          <text:p text:style-name="P23">Способствует вовлечению учащихся в различные виды деятельности;</text:p>
        </text:list-item>
        <text:list-item>
          <text:p text:style-name="P23">Отслеживает индивидуальное развитие ученика.</text:p>
        </text:list-item>
      </text:list>
      <text:list xml:id="list231307925757156" text:continue-list="list231309328340443" text:style-name="WW8Num8">
        <text:list-item>
          <text:list>
            <text:list-item>
              <text:p text:style-name="P28">Родители:</text:p>
            </text:list-item>
          </text:list>
        </text:list-item>
      </text:list>
      <text:list xml:id="list4122365476765455654" text:style-name="WW8Num6">
        <text:list-item>
          <text:p text:style-name="P24">Помогают в заполнении портфолио;</text:p>
        </text:list-item>
        <text:list-item>
          <text:p text:style-name="P24">Осуществляют контроль за ведением портфолио.</text:p>
        </text:list-item>
      </text:list>
      <text:list xml:id="list231310042849684" text:continue-list="list231307925757156" text:style-name="WW8Num8">
        <text:list-item>
          <text:list>
            <text:list-item>
              <text:p text:style-name="P28">Заместитель директора по воспитательной работе:</text:p>
            </text:list-item>
          </text:list>
        </text:list-item>
      </text:list>
      <text:list xml:id="list1558873048105375175" text:style-name="WW8Num10">
        <text:list-item>
          <text:p text:style-name="P25">Является ответственным лицом за внедрение в педагогическую практику современного способа оценивания – портфолио;</text:p>
        </text:list-item>
        <text:list-item>
          <text:p text:style-name="P25">Разрабатывает нормативную документацию, отслеживает результаты деятельности в данном направлении, оформляет итоговую документацию;</text:p>
        </text:list-item>
        <text:list-item>
          <text:p text:style-name="P25">Осуществляет просветительскую деятельность и контроль за внедрением портфолио;</text:p>
        </text:list-item>
        <text:list-item>
          <text:p text:style-name="P25">Консультирует классных руководителей по вопросам внедрения портфолио в образовательный процесс;</text:p>
        </text:list-item>
        <text:list-item>
          <text:p text:style-name="P25">Организует проведение общешкольных мероприятий: выставок и презентаций портфолио.</text:p>
        </text:list-item>
      </text:list>
      <text:p text:style-name="P18"/>
      <text:list xml:id="list231309376905411" text:continue-list="list231310042849684" text:style-name="WW8Num8">
        <text:list-item>
          <text:p text:style-name="P27">Структура портфолио</text:p>
          <text:list>
            <text:list-item>
              <text:p text:style-name="P28">Структура портфолио ученика ОУ соответствует модели портфолио, разработанной творческой группой педагогов. <text:s/></text:p>
            </text:list-item>
            <text:list-item>
              <text:p text:style-name="P28">Портфолио достижений учащихся – документ, представляющий папку с файловыми вкладышами, состоит из 7 разделов: </text:p>
            </text:list-item>
          </text:list>
        </text:list-item>
      </text:list>
      <text:list xml:id="list4739874115115866774" text:style-name="WW8Num5">
        <text:list-item>
          <text:p text:style-name="P26">Мой мир</text:p>
        </text:list-item>
        <text:list-item>
          <text:p text:style-name="P26">Мои увлечения</text:p>
        </text:list-item>
        <text:list-item>
          <text:p text:style-name="P26">Моя учёба</text:p>
        </text:list-item>
        <text:list-item>
          <text:p text:style-name="P26">Моя успеваемость</text:p>
        </text:list-item>
        <text:list-item>
          <text:p text:style-name="P26"><text:soft-page-break/>Мои впечатления</text:p>
        </text:list-item>
        <text:list-item>
          <text:p text:style-name="P26">Мои достижения</text:p>
        </text:list-item>
        <text:list-item>
          <text:p text:style-name="P26">Мои творческие работы</text:p>
        </text:list-item>
      </text:list>
      <text:p text:style-name="P18">Название разделов и их количество может быть изменено по усмотрению классного руководителя, но иметь не менее 5 разделов, которые отражают основные направления деятельности учащегося).</text:p>
      <text:p text:style-name="P18"/>
      <text:list xml:id="list231309333456084" text:continue-list="list231309376905411" text:style-name="WW8Num8">
        <text:list-item>
          <text:p text:style-name="P19"><text:span text:style-name="T11">Завершение работы с портфолио</text:span></text:p>
        </text:list-item>
      </text:list>
      <text:p text:style-name="P13">Портфолио выдается выпускникам, обучавшимся по ФГОС вместе с документом об основном или среднем полном образовании.</text:p>
      <text:p text:style-name="P13"/>
      <text:p text:style-name="P29"><text:span text:style-name="T9">Положение действует до замены его новым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12-02T14:58:00</meta:creation-date>
    <dc:creator>user</dc:creator>
    <dc:date>2015-10-06T22:34:00</dc:date>
    <meta:print-date>2010-12-27T13:52:00</meta:print-date>
    <meta:editing-cycles>14</meta:editing-cycles>
    <meta:editing-duration>PT3H20M</meta:editing-duration>
    <meta:document-statistic meta:table-count="0" meta:image-count="1" meta:object-count="0" meta:page-count="5" meta:paragraph-count="74" meta:word-count="669" meta:character-count="5665" meta:non-whitespace-character-count="5085"/>
    <meta:generator>LibreOffice/5.0.3.2$Linux_X86_64 LibreOffice_project/e5f16313668ac592c1bfb310f4390624e3dbfb75</meta:generator>
  </office:meta>
</office:document-meta>
</file>