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page"/>
      <style:text-properties officeooo:rsid="002503aa" officeooo:paragraph-rsid="0039da12"/>
    </style:style>
    <style:style style:name="P2" style:family="paragraph" style:parent-style-name="Standard" style:list-style-name="L1">
      <loext:graphic-properties draw:fill-image-width="0cm" draw:fill-image-height="0cm"/>
      <style:paragraph-properties fo:margin-top="0cm" fo:margin-bottom="0.25cm" loext:contextual-spacing="false" fo:line-height="120%" fo:text-align="justify" style:justify-single-word="false"/>
      <style:text-properties officeooo:rsid="002905f2" officeooo:paragraph-rsid="002905f2"/>
    </style:style>
    <style:style style:name="P3" style:family="paragraph" style:parent-style-name="Standard" style:list-style-name="L2">
      <loext:graphic-properties draw:fill-image-width="0cm" draw:fill-image-height="0cm"/>
      <style:paragraph-properties fo:margin-top="0cm" fo:margin-bottom="0.25cm" loext:contextual-spacing="false" fo:line-height="120%" fo:text-align="justify" style:justify-single-word="false"/>
      <style:text-properties officeooo:rsid="002905f2" officeooo:paragraph-rsid="002905f2"/>
    </style:style>
    <style:style style:name="P4" style:family="paragraph" style:parent-style-name="Standard" style:list-style-name="L3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2a818c"/>
    </style:style>
    <style:style style:name="P5" style:family="paragraph" style:parent-style-name="Standard" style:list-style-name="L3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2dc37c"/>
    </style:style>
    <style:style style:name="P6" style:family="paragraph" style:parent-style-name="Standard" style:list-style-name="L3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1adc7"/>
    </style:style>
    <style:style style:name="P7" style:family="paragraph" style:parent-style-name="Standard" style:list-style-name="L4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2dc37c"/>
    </style:style>
    <style:style style:name="P8" style:family="paragraph" style:parent-style-name="Standard" style:list-style-name="L5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0cf08"/>
    </style:style>
    <style:style style:name="P9" style:family="paragraph" style:parent-style-name="Standard" style:list-style-name="L6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0cf08"/>
    </style:style>
    <style:style style:name="P10" style:family="paragraph" style:parent-style-name="Standard" style:list-style-name="L7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0cf08"/>
    </style:style>
    <style:style style:name="P11" style:family="paragraph" style:parent-style-name="Standard" style:list-style-name="L8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1adc7"/>
    </style:style>
    <style:style style:name="P12" style:family="paragraph" style:parent-style-name="Standard" style:list-style-name="L9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1adc7"/>
    </style:style>
    <style:style style:name="P13" style:family="paragraph" style:parent-style-name="Standard" style:list-style-name="L10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1f6a6"/>
    </style:style>
    <style:style style:name="P14" style:family="paragraph" style:parent-style-name="Standard" style:list-style-name="L10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2a818c"/>
    </style:style>
    <style:style style:name="P15" style:family="paragraph" style:parent-style-name="Standard" style:list-style-name="L10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66811"/>
    </style:style>
    <style:style style:name="P16" style:family="paragraph" style:parent-style-name="Standard" style:list-style-name="L11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1f6a6"/>
    </style:style>
    <style:style style:name="P17" style:family="paragraph" style:parent-style-name="Standard" style:list-style-name="L12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2a818c"/>
    </style:style>
    <style:style style:name="P18" style:family="paragraph" style:parent-style-name="Standard" style:list-style-name="L12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45804"/>
    </style:style>
    <style:style style:name="P19" style:family="paragraph" style:parent-style-name="Standard" style:list-style-name="L13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45804"/>
    </style:style>
    <style:style style:name="P20" style:family="paragraph" style:parent-style-name="Standard" style:list-style-name="L13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93a8d"/>
    </style:style>
    <style:style style:name="P21" style:family="paragraph" style:parent-style-name="Standard" style:list-style-name="L14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7eadd"/>
    </style:style>
    <style:style style:name="P22" style:family="paragraph" style:parent-style-name="Standard" style:list-style-name="L14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45804"/>
    </style:style>
    <style:style style:name="P23" style:family="paragraph" style:parent-style-name="Standard" style:list-style-name="L15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45804"/>
    </style:style>
    <style:style style:name="P24" style:family="paragraph" style:parent-style-name="Standard" style:list-style-name="L16">
      <style:paragraph-properties fo:margin-top="0cm" fo:margin-bottom="0.25cm" loext:contextual-spacing="false" fo:line-height="120%" fo:text-align="justify" style:justify-single-word="false"/>
      <style:text-properties officeooo:rsid="002a818c" officeooo:paragraph-rsid="00345804"/>
    </style:style>
    <style:style style:name="P25" style:family="paragraph" style:parent-style-name="Standard" style:list-style-name="L3">
      <style:paragraph-properties fo:margin-top="0cm" fo:margin-bottom="0.25cm" loext:contextual-spacing="false" fo:line-height="120%" fo:text-align="justify" style:justify-single-word="false"/>
      <style:text-properties officeooo:rsid="0030cf08" officeooo:paragraph-rsid="0030cf08"/>
    </style:style>
    <style:style style:name="P26" style:family="paragraph" style:parent-style-name="Standard" style:list-style-name="L10">
      <style:paragraph-properties fo:margin-top="0cm" fo:margin-bottom="0.25cm" loext:contextual-spacing="false" fo:line-height="120%" fo:text-align="justify" style:justify-single-word="false"/>
      <style:text-properties officeooo:rsid="00369afe" officeooo:paragraph-rsid="00369afe"/>
    </style:style>
    <style:style style:name="P27" style:family="paragraph" style:parent-style-name="Standard" style:list-style-name="L21">
      <style:paragraph-properties fo:margin-top="0cm" fo:margin-bottom="0.25cm" loext:contextual-spacing="false" fo:line-height="120%" fo:text-align="justify" style:justify-single-word="false"/>
      <style:text-properties officeooo:rsid="002503aa" officeooo:paragraph-rsid="002503aa"/>
    </style:style>
    <style:style style:name="P28" style:family="paragraph" style:parent-style-name="Standard" style:list-style-name="L21">
      <style:paragraph-properties fo:margin-top="0cm" fo:margin-bottom="0.25cm" loext:contextual-spacing="false" fo:line-height="120%" fo:text-align="justify" style:justify-single-word="false"/>
      <style:text-properties officeooo:rsid="002503aa" officeooo:paragraph-rsid="003e6eed"/>
    </style:style>
    <style:style style:name="P29" style:family="paragraph" style:parent-style-name="Standard" style:list-style-name="L21">
      <style:paragraph-properties fo:margin-top="0cm" fo:margin-bottom="0.25cm" loext:contextual-spacing="false" fo:line-height="120%" fo:text-align="justify" style:justify-single-word="false"/>
      <style:text-properties officeooo:rsid="002503aa" officeooo:paragraph-rsid="003df488"/>
    </style:style>
    <style:style style:name="P30" style:family="paragraph" style:parent-style-name="Standard" style:list-style-name="L21">
      <style:paragraph-properties fo:margin-top="0cm" fo:margin-bottom="0.25cm" loext:contextual-spacing="false" fo:line-height="120%" fo:text-align="justify" style:justify-single-word="false"/>
      <style:text-properties officeooo:rsid="002503aa" officeooo:paragraph-rsid="0046bb04"/>
    </style:style>
    <style:style style:name="P31" style:family="paragraph" style:parent-style-name="Standard" style:list-style-name="L22">
      <style:paragraph-properties fo:margin-top="0cm" fo:margin-bottom="0.25cm" loext:contextual-spacing="false" fo:line-height="120%" fo:text-align="justify" style:justify-single-word="false"/>
      <style:text-properties officeooo:rsid="002503aa" officeooo:paragraph-rsid="003e6eed"/>
    </style:style>
    <style:style style:name="P32" style:family="paragraph" style:parent-style-name="Standard" style:list-style-name="L22">
      <style:paragraph-properties fo:margin-top="0cm" fo:margin-bottom="0.25cm" loext:contextual-spacing="false" fo:line-height="120%" fo:text-align="justify" style:justify-single-word="false"/>
      <style:text-properties officeooo:rsid="002503aa" officeooo:paragraph-rsid="00403ec9"/>
    </style:style>
    <style:style style:name="P33" style:family="paragraph" style:parent-style-name="Standard" style:list-style-name="L21">
      <style:paragraph-properties fo:margin-top="0cm" fo:margin-bottom="0.25cm" loext:contextual-spacing="false" fo:line-height="120%" fo:text-align="justify" style:justify-single-word="false"/>
      <style:text-properties officeooo:rsid="0046bb04" officeooo:paragraph-rsid="0046bb04"/>
    </style:style>
    <style:style style:name="P34" style:family="paragraph" style:parent-style-name="Text_20_body" style:list-style-name="L17">
      <style:paragraph-properties fo:text-align="justify" style:justify-single-word="false"/>
      <style:text-properties officeooo:rsid="003a3e06" officeooo:paragraph-rsid="003a3e06"/>
    </style:style>
    <style:style style:name="P35" style:family="paragraph" style:parent-style-name="Text_20_body" style:list-style-name="L18">
      <style:paragraph-properties fo:text-align="justify" style:justify-single-word="false"/>
      <style:text-properties officeooo:rsid="003a3e06" officeooo:paragraph-rsid="003a3e06"/>
    </style:style>
    <style:style style:name="P36" style:family="paragraph" style:parent-style-name="Text_20_body" style:list-style-name="L18">
      <style:paragraph-properties fo:text-align="justify" style:justify-single-word="false"/>
      <style:text-properties officeooo:rsid="003a3e06" officeooo:paragraph-rsid="003aa007"/>
    </style:style>
    <style:style style:name="P37" style:family="paragraph" style:parent-style-name="Text_20_body" style:list-style-name="L18">
      <style:paragraph-properties fo:text-align="justify" style:justify-single-word="false"/>
      <style:text-properties officeooo:rsid="003a3e06" officeooo:paragraph-rsid="003e6eed"/>
    </style:style>
    <style:style style:name="P38" style:family="paragraph" style:parent-style-name="Text_20_body" style:list-style-name="L18">
      <style:paragraph-properties fo:text-align="justify" style:justify-single-word="false"/>
      <style:text-properties officeooo:rsid="003a3e06" officeooo:paragraph-rsid="00475901"/>
    </style:style>
    <style:style style:name="P39" style:family="paragraph" style:parent-style-name="Text_20_body" style:list-style-name="L18">
      <style:paragraph-properties fo:text-align="justify" style:justify-single-word="false"/>
      <style:text-properties officeooo:rsid="003a3e06" officeooo:paragraph-rsid="003ad325"/>
    </style:style>
    <style:style style:name="P40" style:family="paragraph" style:parent-style-name="Text_20_body" style:list-style-name="L18">
      <style:paragraph-properties fo:text-align="justify" style:justify-single-word="false"/>
      <style:text-properties officeooo:rsid="003a3e06" officeooo:paragraph-rsid="003cb029"/>
    </style:style>
    <style:style style:name="P41" style:family="paragraph" style:parent-style-name="Text_20_body" style:list-style-name="L19">
      <style:paragraph-properties fo:text-align="justify" style:justify-single-word="false"/>
      <style:text-properties officeooo:rsid="003a3e06" officeooo:paragraph-rsid="003aa007"/>
    </style:style>
    <style:style style:name="P42" style:family="paragraph" style:parent-style-name="Text_20_body" style:list-style-name="L20">
      <style:paragraph-properties fo:text-align="justify" style:justify-single-word="false"/>
      <style:text-properties officeooo:rsid="003a3e06" officeooo:paragraph-rsid="003e6eed"/>
    </style:style>
    <style:style style:name="P43" style:family="paragraph" style:parent-style-name="Heading_20_2" style:master-page-name="">
      <loext:graphic-properties draw:fill="none"/>
      <style:paragraph-properties fo:margin-top="0.353cm" fo:margin-bottom="0.212cm" loext:contextual-spacing="false" fo:text-align="start" style:justify-single-word="false" style:page-number="auto" fo:keep-with-next="always"/>
    </style:style>
    <style:style style:name="P44" style:family="paragraph" style:parent-style-name="Heading_20_2">
      <loext:graphic-properties draw:fill="none"/>
      <style:paragraph-properties fo:margin-top="0.353cm" fo:margin-bottom="0.212cm" loext:contextual-spacing="false" fo:text-align="start" style:justify-single-word="false" fo:keep-with-next="always"/>
    </style:style>
    <style:style style:name="P45" style:family="paragraph" style:parent-style-name="Heading_20_1">
      <loext:graphic-properties draw:fill="none"/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</style:style>
    <style:style style:name="P46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keep-with-next="always"/>
    </style:style>
    <style:style style:name="T1" style:family="text">
      <style:text-properties officeooo:rsid="002c1d48"/>
    </style:style>
    <style:style style:name="T2" style:family="text">
      <style:text-properties officeooo:rsid="002dc37c"/>
    </style:style>
    <style:style style:name="T3" style:family="text">
      <style:text-properties officeooo:rsid="0032bfee"/>
    </style:style>
    <style:style style:name="T4" style:family="text">
      <style:text-properties officeooo:rsid="0034bd23"/>
    </style:style>
    <style:style style:name="T5" style:family="text">
      <style:text-properties officeooo:rsid="0035031f"/>
    </style:style>
    <style:style style:name="T6" style:family="text">
      <style:text-properties officeooo:rsid="0035576c"/>
    </style:style>
    <style:style style:name="T7" style:family="text">
      <style:text-properties officeooo:rsid="00366811"/>
    </style:style>
    <style:style style:name="T8" style:family="text">
      <style:text-properties officeooo:rsid="0037eadd"/>
    </style:style>
    <style:style style:name="T9" style:family="text">
      <style:text-properties officeooo:rsid="00393a8d"/>
    </style:style>
    <style:style style:name="T10" style:family="text">
      <style:text-properties officeooo:rsid="00397d27"/>
    </style:style>
    <style:style style:name="T11" style:family="text">
      <style:text-properties officeooo:rsid="003cb029"/>
    </style:style>
    <style:style style:name="T12" style:family="text">
      <style:text-properties officeooo:rsid="003e6eed"/>
    </style:style>
    <style:style style:name="T13" style:family="text">
      <style:text-properties officeooo:rsid="004212e1"/>
    </style:style>
    <style:style style:name="T14" style:family="text">
      <style:text-properties officeooo:rsid="0044fd48"/>
    </style:style>
    <style:style style:name="T15" style:family="text">
      <style:text-properties officeooo:rsid="0046bb04"/>
    </style:style>
    <style:style style:name="T16" style:family="text">
      <style:text-properties officeooo:rsid="00475901"/>
    </style:style>
    <style:style style:name="T17" style:family="text">
      <style:text-properties officeooo:rsid="0049a2a1"/>
    </style:style>
    <style:style style:name="T18" style:family="text">
      <style:text-properties officeooo:rsid="004ca9f5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prefix=" " style:num-suffix=" 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Положение о <text:span text:style-name="T18">Правилах</text:span> работы в сети Интернет педагогических работников и учащихся</text:h>
      <text:h text:style-name="P43" text:outline-level="2">Общие положения</text:h>
      <text:list xml:id="list3442892375546534179" text:style-name="L1">
        <text:list-item>
          <text:list>
            <text:list-item>
              <text:p text:style-name="P2">Настоящее Положение разработано на основании Конституции Российской Федерации <text:span text:style-name="T10">(РФ)</text:span>, закона РФ «О средствах массовой информации» № 2124-I, закона РФ «Об авторском праве и смежных правах» № 5351-I, федерального закона «О связи» № 15-ФЗ, федерального закона «Об информации, информатизации и защите информации» №24-ФЗ и других нормативно-правовых актов Российской Федерации.</text:p>
            </text:list-item>
            <text:list-item>
              <text:p text:style-name="P2">Положение регулирует условия и порядок использования сети Интернет через ресурсы М<text:span text:style-name="T1">К</text:span>ОУ «<text:span text:style-name="T1">Почтов</text:span>ская <text:span text:style-name="T1">СОШ</text:span>» <text:span text:style-name="T1">Бахчисарайского района РК </text:span>(далее — Школа) учащимися, педагогическими работниками <text:span text:style-name="T1">о</text:span>бразовательного учреждения.</text:p>
            </text:list-item>
            <text:list-item>
              <text:p text:style-name="P2">Использование сети Интернет в Школе подчинено следующим принципам:</text:p>
            </text:list-item>
          </text:list>
        </text:list-item>
      </text:list>
      <text:list xml:id="list4254331054330906712" text:style-name="L2">
        <text:list-item>
          <text:list>
            <text:list-item>
              <text:list>
                <text:list-item>
                  <text:p text:style-name="P3">соответствия образовательным целям;</text:p>
                </text:list-item>
                <text:list-item>
                  <text:p text:style-name="P3">способствования гармоничному формированию и развитию личности;</text:p>
                </text:list-item>
                <text:list-item>
                  <text:p text:style-name="P3">уважения закона, авторских и смежных прав, а также иных прав, чести и достоинства других граждан и пользователей <text:span text:style-name="T1">сети </text:span>Интернет;</text:p>
                </text:list-item>
                <text:list-item>
                  <text:p text:style-name="P3">приобретения новых навыков и знаний;</text:p>
                </text:list-item>
                <text:list-item>
                  <text:p text:style-name="P3">расширения применяемого спектра учебных и наглядных пособий;</text:p>
                </text:list-item>
                <text:list-item>
                  <text:p text:style-name="P3">социализации личности, введения в информационное общество.</text:p>
                </text:list-item>
              </text:list>
            </text:list-item>
          </text:list>
        </text:list-item>
      </text:list>
      <text:h text:style-name="P44" text:outline-level="2"><text:span text:style-name="T3">И</text:span>спользовани<text:span text:style-name="T3">е</text:span> сети Интернет в <text:span text:style-name="T2">Ш</text:span>коле</text:h>
      <text:list xml:id="list7164773447559716346" text:style-name="L3">
        <text:list-item>
          <text:list>
            <text:list-item>
              <text:p text:style-name="P4">Использование сети Интернет в Школе возможно исключительно при условии ознакомления и согласия лица, пользующегося сетью Интернет в Школе, с настоящим Положением. Ознакомление и согласие удостоверяется подписью лица в листе ознакомления и согласия с <text:span text:style-name="T4">Положением</text:span>. Ознакомление и согласие несовершеннолетнего удостоверяется, помимо его подписи, также подписью его родителя или иного законного представителя.</text:p>
            </text:list-item>
            <text:list-item>
              <text:p text:style-name="P4">Порядок пользования ресурсов сети Интернет в Школе определяется <text:span text:style-name="T16">Правилами</text:span> (Приложение №1)</text:p>
            </text:list-item>
            <text:list-item>
              <text:p text:style-name="P4">Директор школы является ответственным за обеспечение эффективного и безопасного доступа к сети Интернет в Школе учреждении, а также за внедрение соответствующих технических, правовых и других механизмов в Школе.</text:p>
            </text:list-item>
            <text:list-item>
              <text:p text:style-name="P5">Непосредственное определение политики доступа в Интернет осуществляет Совет школы совместно с администрацией школы:</text:p>
            </text:list-item>
          </text:list>
        </text:list-item>
      </text:list>
      <text:list xml:id="list1469153454964842396" text:style-name="L4">
        <text:list-item>
          <text:list>
            <text:list-item>
              <text:list>
                <text:list-item>
                  <text:p text:style-name="P7">принимают решение о разрешении/блокировании доступа к определенным ресурсам и (или) категориям ресурсов сети Интернет, содержащим информацию, не совместимую с задачами образовательного процесса;</text:p>
                </text:list-item>
                <text:list-item>
                  <text:p text:style-name="P7">определяют характер и объем информации, публикуемой на <text:span text:style-name="T2">и</text:span>нтернет-ресурсах <text:soft-page-break/>Школы;</text:p>
                </text:list-item>
                <text:list-item>
                  <text:p text:style-name="P7">да<text:span text:style-name="T5">ё</text:span>т директору школы рекомендации о назначении и освобождении от исполнения своих функций лиц, ответственных за непосредственный контроль безопасности работы в сети Интернет и соответствия ее целям и задачам образовательного процесса.</text:p>
                </text:list-item>
              </text:list>
            </text:list-item>
          </text:list>
        </text:list-item>
      </text:list>
      <text:list xml:id="list131849355327773" text:continue-list="list7164773447559716346" text:style-name="L3">
        <text:list-item>
          <text:list>
            <text:list-item>
              <text:p text:style-name="P25">Контроль за использованием сети Интернет.</text:p>
            </text:list-item>
          </text:list>
        </text:list-item>
      </text:list>
      <text:list xml:id="list1995185963812438508" text:style-name="L5">
        <text:list-item>
          <text:list>
            <text:list-item>
              <text:list>
                <text:list-item>
                  <text:p text:style-name="P8">Во время занятий контроль за использованием учащимися сети Интернет в соответствии с настоящим Правилами осуществляет преподаватель, ведущий занятие:</text:p>
                </text:list-item>
              </text:list>
            </text:list-item>
          </text:list>
        </text:list-item>
      </text:list>
      <text:list xml:id="list2161388575319477563" text:style-name="L6">
        <text:list-item>
          <text:list>
            <text:list-item>
              <text:list>
                <text:list-item>
                  <text:list>
                    <text:list-item>
                      <text:p text:style-name="P9">наблюдает за использованием компьютера и сети Интернет учащимися;</text:p>
                    </text:list-item>
                    <text:list-item>
                      <text:p text:style-name="P9">запрещает дальнейшую работу учащегося в сети Интернет в случае нарушения учащимся настоящ<text:span text:style-name="T8">его</text:span> <text:span text:style-name="T8">Положения</text:span> и иных нормативных документов, регламентирующих использование сети Интернет в Школе;</text:p>
                    </text:list-item>
                    <text:list-item>
                      <text:p text:style-name="P9">принимает предусмотренные настоящим <text:span text:style-name="T8">Положением</text:span> и иными нормативными документами меры для пресечения дальнейших попыток доступа к ресурсу, не совместим<text:span text:style-name="T5">ого</text:span> с задачами образования.</text:p>
                    </text:list-item>
                  </text:list>
                </text:list-item>
              </text:list>
            </text:list-item>
          </text:list>
        </text:list-item>
      </text:list>
      <text:list xml:id="list131849773230342" text:continue-list="list1995185963812438508" text:style-name="L5">
        <text:list-item>
          <text:list>
            <text:list-item>
              <text:list>
                <text:list-item>
                  <text:p text:style-name="P8">Во время использования сети Интернет для свободной работы контроль осуществляет заведующий кабинетом информатики:</text:p>
                </text:list-item>
              </text:list>
            </text:list-item>
          </text:list>
        </text:list-item>
      </text:list>
      <text:list xml:id="list5424860098817680058" text:style-name="L7">
        <text:list-item>
          <text:list>
            <text:list-item>
              <text:list>
                <text:list-item>
                  <text:list>
                    <text:list-item>
                      <text:p text:style-name="P10">определяет время и место для свободной работы в сети Интернет учащихся, преподавателей и сотрудников Школы с учетом использования соответствующих технических мощностей Школы, а также длительность сеанса работы одного <text:span text:style-name="T5">пользователя</text:span>;</text:p>
                    </text:list-item>
                    <text:list-item>
                      <text:p text:style-name="P10">наблюдает за использованием компьютера и сети Интернет учащимися;</text:p>
                    </text:list-item>
                    <text:list-item>
                      <text:p text:style-name="P10">запрещает дальнейшую работу в сети Интернет в случае нарушения настоящих Правил и иных нормативных документов, регламентирующих использование сети Интернет в Школе;</text:p>
                    </text:list-item>
                    <text:list-item>
                      <text:p text:style-name="P10">не допускает учащегося к работе в Интернете в предусмотренных настоящими Правилами случаях;</text:p>
                    </text:list-item>
                    <text:list-item>
                      <text:p text:style-name="P10">принимает предусмотренные настоящими Правилами и иными нормативными документами меры для пресечения дальнейших попыток доступа к ресурсу, не совместим<text:span text:style-name="T6">ому</text:span> с задачами образования.</text:p>
                    </text:list-item>
                  </text:list>
                </text:list-item>
              </text:list>
            </text:list-item>
          </text:list>
        </text:list-item>
      </text:list>
      <text:list xml:id="list131848276674224" text:continue-list="list131849355327773" text:style-name="L3">
        <text:list-item>
          <text:list>
            <text:list-item>
              <text:p text:style-name="P6">При использовании сети Интернет в Школе осуществляется доступ только на ресурсы, содержание которых не противоречит законодательству Российской Федерации и не являются несовместимым с целями и задачами образования и воспитания учащихся.</text:p>
              <text:p text:style-name="P6">Проверка такого соответствия осуществляется с помощью специальных технических средств и программного обеспечения контекстного ограничения доступа, установленного в Школе или предоставленного оператором услуг связи.</text:p>
              <text:p text:style-name="P6">Использование сети Интернет в Школе без применения данных технических средств и программного обеспечения (например, в случае технического отказа) допускается <text:soft-page-break/>только с индивидуального разрешения Директора школы.</text:p>
              <text:p text:style-name="P6">В связи с тем, что технические средства и программное обеспечение не могут осуществлять полную фильтрацию ресурсов сети Интернет, что связанно с частотой обновления ресурсов сети, возможна опасность столкновения с ресурсом, содержание которого противоречит законодательству Российской Федерации и является несовместимым с целями и задачами образовательного процесса. При случайном доступе обучающихся к подобной информации учитель, находящийся во время пользования ресурсами сети Интернет несёт ответственность за немедленное прекращение доступа к <text:span text:style-name="T6">данному </text:span>ресурс<text:span text:style-name="T6">у</text:span>.</text:p>
            </text:list-item>
            <text:list-item>
              <text:p text:style-name="P6">Принятие решения о политике доступа к ресурсам сети Интернет принимается Советом школы совместно с администрацией школы самостоятельно либо с привлечением внешних экспертов, в качестве которых могут привлекаться:</text:p>
            </text:list-item>
          </text:list>
        </text:list-item>
      </text:list>
      <text:list xml:id="list7184684910325411288" text:style-name="L8">
        <text:list-item>
          <text:list>
            <text:list-item>
              <text:list>
                <text:list-item>
                  <text:p text:style-name="P11">преподаватели Школы и других образовательных учреждений;</text:p>
                </text:list-item>
                <text:list-item>
                  <text:p text:style-name="P11">лица, имеющие специальные знания либо опыт работы в рассматриваемой области;</text:p>
                </text:list-item>
                <text:list-item>
                  <text:p text:style-name="P11">представители органов управления образованием.</text:p>
                </text:list-item>
              </text:list>
            </text:list-item>
          </text:list>
        </text:list-item>
      </text:list>
      <text:list xml:id="list131848692552113" text:continue-list="list131848276674224" text:style-name="L3">
        <text:list-item>
          <text:list>
            <text:list-header>
              <text:p text:style-name="P6">При принятии решения, эксперты руководствуются:</text:p>
            </text:list-header>
          </text:list>
        </text:list-item>
      </text:list>
      <text:list xml:id="list6093513503267484930" text:style-name="L9">
        <text:list-item>
          <text:list>
            <text:list-item>
              <text:list>
                <text:list-item>
                  <text:p text:style-name="P12">законодательством Российской Федерации;</text:p>
                </text:list-item>
                <text:list-item>
                  <text:p text:style-name="P12">специальными познаниями, в том числе полученными в результате профессиональной деятельности по рассматриваемой тематике;</text:p>
                </text:list-item>
                <text:list-item>
                  <text:p text:style-name="P12">интересами учащихся, целями Школы;</text:p>
                </text:list-item>
                <text:list-item>
                  <text:p text:style-name="P12">рекомендациями профильных органов и организаций в сфере классификации ресурсов сети Интернет.</text:p>
                </text:list-item>
              </text:list>
            </text:list-item>
          </text:list>
        </text:list-item>
      </text:list>
      <text:list xml:id="list131848836007487" text:continue-list="list131848692552113" text:style-name="L3">
        <text:list-item>
          <text:list>
            <text:list-item>
              <text:p text:style-name="P6">Отнесение определенных категорий и/или ресурсов в соответствующие группы, доступ к которым регулируется техническим средствами и программным обеспечением контекстного технического ограничения доступа к информации, технически осуществляется лицом, уполномоченным Директором школы.</text:p>
              <text:p text:style-name="P6">Категории ресурсов, в соответствии с которыми определяется политика использования сети Интернет в Школе и доступ к которым регулируется техническими средствами и программным обеспечением контекстного технического ограничения доступа к информации, определяются в установленном порядке.</text:p>
            </text:list-item>
          </text:list>
        </text:list-item>
      </text:list>
      <text:h text:style-name="Heading_20_2" text:outline-level="2"><text:span text:style-name="T3">И</text:span>спользовани<text:span text:style-name="T3">е</text:span> сайта <text:span text:style-name="T2">Ш</text:span>колы</text:h>
      <text:list xml:id="list4855416733069209212" text:style-name="L10">
        <text:list-item>
          <text:list>
            <text:list-item>
              <text:p text:style-name="P13">Принципами размещения информации на сайте Школы являются:</text:p>
            </text:list-item>
          </text:list>
        </text:list-item>
      </text:list>
      <text:list xml:id="list4371981701792556197" text:style-name="L11">
        <text:list-item>
          <text:list>
            <text:list-item>
              <text:list>
                <text:list-item>
                  <text:p text:style-name="P16">соблюдение действующего законодательства Российской Федерации, интересов и прав граждан;</text:p>
                </text:list-item>
                <text:list-item>
                  <text:p text:style-name="P16">защита персональных данных учащихся, преподавателей и сотрудников;</text:p>
                </text:list-item>
                <text:list-item>
                  <text:p text:style-name="P16">достоверность и корректность информации.</text:p>
                </text:list-item>
              </text:list>
            </text:list-item>
          </text:list>
        </text:list-item>
      </text:list>
      <text:list xml:id="list131849427085555" text:continue-list="list4855416733069209212" text:style-name="L10">
        <text:list-item>
          <text:list>
            <text:list-item>
              <text:p text:style-name="P14">Персональные данные об учащихся (место жительства, телефоны и иные контакты, иные сведения личного характера) могут размещаться на сайте Школы только <text:soft-page-break/>с письменного согласия родителей или иных законных представителей учащихся. Персональные данные преподавателей и сотрудников Школы размещаются на сайте Школы только с письменного согласия преподавателя или сотрудника, чьи персональные данные размещаются.</text:p>
            </text:list-item>
            <text:list-item>
              <text:p text:style-name="P26">3.4. При истребовании такого согласия представитель Школы и (или) представитель Совета школы должен разъясняет лицу возможные риски и последствия опубликования персональных данных. Школа не несет ответственности в случае наступления таких последствий, если имелось письменное согласие лица (его представителя) на опубликование персональных данных.</text:p>
            </text:list-item>
            <text:list-item>
              <text:p text:style-name="P15">В информационных сообщениях на сайте Школы без согласия лица или его законного представителя могут быть упомянуты только <text:span text:style-name="T7">класс, </text:span>фамилия и имя учащегося либо фамилия, имя и отчество преподавателя, сотрудника, родителя. <text:span text:style-name="T7">Н</text:span>а сайте Школы без согласия лица или его законного представителя могут быть <text:span text:style-name="T7">опубликованы фотографии общешкольных, муниципальных, республиканских мероприятий, соревнований, конкурсов, победителей или участников этих мероприятий.</text:span></text:p>
            </text:list-item>
          </text:list>
        </text:list-item>
      </text:list>
      <text:h text:style-name="Heading_20_2" text:outline-level="2">Процедура использования сети Интернет</text:h>
      <text:list xml:id="list8481696866553236925" text:style-name="L12">
        <text:list-item>
          <text:list>
            <text:list-item>
              <text:p text:style-name="P17">Использование сети Интернет в Школе осуществляется, как правило, в целях образовательного процесса. В рамках развития личности, ее социализации и получения знаний в области сети Интернет и компьютерной грамотности лицо может осуществлять доступ к ресурсам не образовательной направленности.</text:p>
            </text:list-item>
            <text:list-item>
              <text:p text:style-name="P18">По разрешению <text:span text:style-name="T8">у</text:span>полномоченного лица учащиеся (с согласия родителей, законных представителей), преподаватели и сотрудники вправе:</text:p>
            </text:list-item>
          </text:list>
        </text:list-item>
      </text:list>
      <text:list xml:id="list2108147799616804450" text:style-name="L13">
        <text:list-item>
          <text:list>
            <text:list-item>
              <text:list>
                <text:list-item>
                  <text:p text:style-name="P19">размещать собственную информацию в сети Интернет на сайте Школы;</text:p>
                </text:list-item>
                <text:list-item>
                  <text:p text:style-name="P20">иметь учетную запись <text:span text:style-name="T8">на сайте Школы;</text:span></text:p>
                </text:list-item>
                <text:list-item>
                  <text:p text:style-name="P20"><text:span text:style-name="T9">размещать на сайте Школы ссылки на собственные Интернет-ресурсы</text:span>.</text:p>
                </text:list-item>
              </text:list>
            </text:list-item>
          </text:list>
        </text:list-item>
      </text:list>
      <text:list xml:id="list131848415486450" text:continue-list="list8481696866553236925" text:style-name="L12">
        <text:list-item>
          <text:list>
            <text:list-item>
              <text:p text:style-name="P18">Учащемуся запрещается:</text:p>
            </text:list-item>
          </text:list>
        </text:list-item>
      </text:list>
      <text:list xml:id="list727610427573667485" text:style-name="L14">
        <text:list-item>
          <text:list>
            <text:list-item>
              <text:list>
                <text:list-item>
                  <text:p text:style-name="P21">находиться на ресурсах, содержание и тематика которых является недопустимой для несовершеннолетних и/или нарушающей законодательство Российской Федерации (эротика, порнография, пропаганда насилия, терроризма, политического или религиозного экстремизма, национальной, расовой и т.п. розни, иные ресурсы схожей направленности);</text:p>
                </text:list-item>
                <text:list-item>
                  <text:p text:style-name="P21">осуществлять любые сделки через Интернет;</text:p>
                </text:list-item>
                <text:list-item>
                  <text:p text:style-name="P22">осуществлять загрузки файлов на компьютер Школы без разрешения уполномоченного лица;</text:p>
                </text:list-item>
                <text:list-item>
                  <text:p text:style-name="P22">распространять оскорбительную, не соответствующую действительности, порочащую других лиц информацию, угрозы.</text:p>
                </text:list-item>
              </text:list>
            </text:list-item>
          </text:list>
        </text:list-item>
      </text:list>
      <text:list xml:id="list131849127855102" text:continue-list="list131848415486450" text:style-name="L12">
        <text:list-item>
          <text:list>
            <text:list-item>
              <text:p text:style-name="P17">Уполномоченное лицо проверяет, является ли данный учащийся отстраненным от самостоятельной работы в сети Интернет. </text:p>
            </text:list-item>
            <text:list-item>
              <text:p text:style-name="P17">При случайном обнаружении лицом, работающим в сети Интернет, ресурса, <text:soft-page-break/>содержимое которого не совместимо с целями образовательного процесса, он обязан незамедлительно сообщить о таком ресурсе уполномоченному лицу с указанием его Интернет-адреса (URL) и покинуть данный ресурс.</text:p>
              <text:p text:style-name="P18">Уполномоченное лицо обязано:</text:p>
            </text:list-item>
          </text:list>
        </text:list-item>
      </text:list>
      <text:list xml:id="list1272936631315153995" text:style-name="L15">
        <text:list-item>
          <text:list>
            <text:list-item>
              <text:list>
                <text:list-item>
                  <text:p text:style-name="P23">принять сообщение лица, работающего в сети Интернет;</text:p>
                </text:list-item>
                <text:list-item>
                  <text:p text:style-name="P23">довести информацию до сведения Совета школы и (или) администрации школы для оценки ресурса и принятия решения по политике доступа к нему в соответствии с п. 2.<text:span text:style-name="T8">4</text:span>. настоящ<text:span text:style-name="T8">его</text:span> <text:span text:style-name="T8">Положения</text:span>;</text:p>
                </text:list-item>
                <text:list-item>
                  <text:p text:style-name="P23">направить информацию о ресурсе оператору технических средств и программного обеспечения технического ограничения доступа к информации (в течение суток);</text:p>
                </text:list-item>
                <text:list-item>
                  <text:p text:style-name="P23">если обнаруженный ресурс явно нарушает законодательство Российской Федерации – сообщить об обнаруженном ресурсе по специальной «горячей линии» для принятия мер в соответствии с законодательством Российской Федерации (в течение суток).</text:p>
                </text:list-item>
              </text:list>
            </text:list-item>
          </text:list>
        </text:list-item>
      </text:list>
      <text:list xml:id="list131850286304722" text:continue-list="list131849127855102" text:style-name="L12">
        <text:list-item>
          <text:list>
            <text:list-header>
              <text:p text:style-name="P18">Передаваемая информация должна содержать:</text:p>
            </text:list-header>
          </text:list>
        </text:list-item>
      </text:list>
      <text:list xml:id="list7130131348720681350" text:style-name="L16">
        <text:list-item>
          <text:list>
            <text:list-item>
              <text:list>
                <text:list-item>
                  <text:p text:style-name="P24"><text:span text:style-name="T8">и</text:span>нтернет-адрес (URL) ресурса;</text:p>
                </text:list-item>
                <text:list-item>
                  <text:p text:style-name="P24"><text:span text:style-name="T8">т</text:span>ематику ресурса, предположения о нарушении ресурсом законодательства Российской Федерации либо не совместимости с задачами образовательного процесса;</text:p>
                </text:list-item>
                <text:list-item>
                  <text:p text:style-name="P24"><text:span text:style-name="T8">д</text:span>ату и время обнаружения;</text:p>
                </text:list-item>
                <text:list-item>
                  <text:p text:style-name="P24"><text:span text:style-name="T8">и</text:span>нформацию об установленных в Школе технических средствах технического ограничения доступа к информации.</text:p>
                </text:list-item>
              </text:list>
            </text:list-item>
          </text:list>
        </text:list-item>
      </text:list>
      <text:p text:style-name="P1">Приложение №1</text:p>
      <text:h text:style-name="P46" text:outline-level="1"><text:span text:style-name="T16">Правила</text:span> работы учащихся, педагогических работников и сотрудников школы в сети Интернет</text:h>
      <text:h text:style-name="Heading_20_2" text:outline-level="2">Общие положения</text:h>
      <text:list xml:id="list1902057556373055823" text:style-name="L17">
        <text:list-item>
          <text:list>
            <text:list-item>
              <text:p text:style-name="P34">Настоящи<text:span text:style-name="T16">е</text:span> <text:span text:style-name="T16">Правила</text:span> регулиру<text:span text:style-name="T16">ю</text:span>т условия и порядок использования сети Интернет в школе</text:p>
            </text:list-item>
            <text:list-item>
              <text:p text:style-name="P34">Использование сети Интернет в школе направлено на решение задач учебно-воспитательного процесса.</text:p>
            </text:list-item>
            <text:list-item>
              <text:p text:style-name="P34">Доступ к сети Интернет должен осуществляться только с использованием лицензионного программного обеспечения.</text:p>
            </text:list-item>
          </text:list>
        </text:list-item>
      </text:list>
      <text:h text:style-name="Heading_20_2" text:outline-level="2">Организация использования сети Интернет в школе</text:h>
      <text:list xml:id="list5092027435741381530" text:style-name="L18">
        <text:list-item>
          <text:list>
            <text:list-item>
              <text:p text:style-name="P35">Вопросы использования возможностей сети Интернет в учебно-воспитательном процессе рассматриваются на педагогическом совете школы.</text:p>
            </text:list-item>
            <text:list-item>
              <text:p text:style-name="P36">При разработке правил использования сети Интернет педагогический совет руководствуется:</text:p>
            </text:list-item>
          </text:list>
        </text:list-item>
      </text:list>
      <text:list xml:id="list9127564116490295492" text:style-name="L19">
        <text:list-item>
          <text:list>
            <text:list-item>
              <text:list>
                <text:list-item>
                  <text:p text:style-name="P41">законодательством Российской Федерации;</text:p>
                </text:list-item>
                <text:list-item>
                  <text:p text:style-name="P41">уставом Школы, образовательной программой;</text:p>
                </text:list-item>
                <text:list-item>
                  <text:p text:style-name="P41">целями образовательного процесса;</text:p>
                </text:list-item>
                <text:list-item>
                  <text:p text:style-name="P41">рекомендациями профильных органов и организаций в сфере классификации ресурсов сети;</text:p>
                </text:list-item>
                <text:list-item>
                  <text:p text:style-name="P41">интересами обучающихся.</text:p>
                </text:list-item>
              </text:list>
            </text:list-item>
          </text:list>
        </text:list-item>
      </text:list>
      <text:list xml:id="list131848239434704" text:continue-list="list5092027435741381530" text:style-name="L18">
        <text:list-item>
          <text:list>
            <text:list-item>
              <text:p text:style-name="P35">Руководитель школы отвечает за эффективный и безопасный доступ к сети Интернет пользователей (сотрудников и учащихся школы), назначает в соответствии с установленными правилами лицо, ответственное за организацию работы и ограничение доступа к сети Интернет, из числа заместителей директора, деятельность которого связана с образовательным процессом.</text:p>
            </text:list-item>
            <text:list-item>
              <text:p text:style-name="P35">Педагогический совет школы принимает решение о разрешении/блокировании доступа к определенным ресурсам и (или) категориям ресурсов сети Интернет.</text:p>
            </text:list-item>
            <text:list-item>
              <text:p text:style-name="P37">Во время уроков и других занятий в рамках учебного процесса контроль использования обучающимися сети Интернет осуществляет педагог, ведущий занятие. При этом педагог:</text:p>
            </text:list-item>
          </text:list>
        </text:list-item>
      </text:list>
      <text:list xml:id="list4880394761760777266" text:style-name="L20">
        <text:list-item>
          <text:list>
            <text:list-item>
              <text:list>
                <text:list-item>
                  <text:p text:style-name="P42"><text:span text:style-name="T12">н</text:span>аблюдает за использованием компьютеров в сети Интернет обучающимися;</text:p>
                </text:list-item>
                <text:list-item>
                  <text:p text:style-name="P42"><text:span text:style-name="T12">п</text:span>ринимает меры по пресечению обращений к ресурсам, не имеющим отношения к образовательному процессу.</text:p>
                </text:list-item>
              </text:list>
            </text:list-item>
          </text:list>
        </text:list-item>
      </text:list>
      <text:list xml:id="list131849097812640" text:continue-list="list131848239434704" text:style-name="L18">
        <text:list-item>
          <text:list>
            <text:list-item>
              <text:p text:style-name="P38">Во время свободного доступа обучающихся к сети Интернет вне учебных занятий контроль использования ресурсов Интернета осуществляют работники школы, определенные приказом его руководителя.</text:p>
              <text:p text:style-name="P38"><text:soft-page-break/>Работник образовательного учреждения:</text:p>
              <text:list>
                <text:list-item>
                  <text:p text:style-name="P39">Наблюдает за использованием компьютера в сети Интернет обучающимися.</text:p>
                </text:list-item>
                <text:list-item>
                  <text:p text:style-name="P39">Принимает меры по пресечению обращений к ресурсам, не имеющим отношения к образовательному процессу.</text:p>
                </text:list-item>
                <text:list-item>
                  <text:p text:style-name="P39">Сообщает классному руководителю о случаях нарушения обучающимися установленных Правил пользования Интернетом.</text:p>
                </text:list-item>
              </text:list>
            </text:list-item>
            <text:list-item>
              <text:p text:style-name="P40">При использовании сети Интернет в школе учащимся предоставляется доступ только к тем ресурсам, содержание которых не противоречит законодательству Российской Федерации и которые имеют прямое отношение к образовательному процессу. Проверка выполнения такого требования осуществляется с помощью специальных технических средств и программного обеспечения фильтрации контента, установленного в школе или предоставленного оператором услуг связи.</text:p>
            </text:list-item>
            <text:list-item>
              <text:p text:style-name="P40">Пользователи сети Интернет в школе должны учитывать, что технические средства и программное обеспечение не могут обеспечить полную фильтрацию ресурсов сети Интернет вследствие частого обновления ресурсов. В связи с этим существует вероятность обнаружения обучающимися ресурсов, не имеющих отношения к образовательному процессу и содержание которых противоречит законодательству Российской Федерации. При случайном доступе обучающихся к подобной информации учитель, находящийся с учащимися во время пользования ресурсами сети Интернет, несёт ответственность за немедленное прекращение доступа к таким ресурсам.</text:p>
            </text:list-item>
            <text:list-item>
              <text:p text:style-name="P40">При обнаружении указанной информации учителю необходимо сообщить об этом ответственному за использование сети Интернет в школе, указав при этом адрес ресурса.</text:p>
            </text:list-item>
            <text:list-item>
              <text:p text:style-name="P40">Отнесение определенных ресурсов и (или) категорий ресурсов в соответствующие группы, доступ к которым регулируется техническими средствами и программным обеспечением фильтрации контент<text:span text:style-name="T11">а</text:span>, в соответствии с принятыми в школе правилами обеспечивается руководителем или назначенным им работником школы.</text:p>
            </text:list-item>
            <text:list-item>
              <text:p text:style-name="P40">Персональные данные педагогических работников и обучающихся (<text:span text:style-name="T17">не </text:span>включая фамилию и имя, класс/год обучения, возраст, фотографию) могут размещаться на Интернет-ресурсах только с письменного согласия лица, чьи персональные данные размещаются.</text:p>
            </text:list-item>
            <text:list-item>
              <text:p text:style-name="P40">При получении согласия на размещение персональных данных представитель школы обязан разъяснить возможные риски и последствия их опубликования. Школа не несет ответственности за такие последствия, если предварительно было получено письменное согласие лица (его законного представителя) на опубликование персональных данных.</text:p>
            </text:list-item>
          </text:list>
        </text:list-item>
      </text:list>
      <text:h text:style-name="Heading_20_2" text:outline-level="2">Права, обязанности и ответственность пользователей</text:h>
      <text:list xml:id="list6135300698587808000" text:style-name="L21">
        <text:list-item>
          <text:list>
            <text:list-item>
              <text:p text:style-name="P27">Использование сети Интернет в школе осуществляется в целях образовательного процесса и всестороннего развития личности.</text:p>
            </text:list-item>
            <text:list-item>
              <text:p text:style-name="P27">Преподаватели, сотрудники и обучающиеся могут бесплатно пользоваться доступом к глобальным Интернет-ресурсам по разрешению лица, назначенного <text:soft-page-break/>ответственным за организацию в школе работы сети Интернет.</text:p>
            </text:list-item>
            <text:list-item>
              <text:p text:style-name="P27">К работе в сети Интернет допускаются лица, прошедшие инструктаж и обязавшиеся соблюдать правила работы.</text:p>
            </text:list-item>
            <text:list-item>
              <text:p text:style-name="P27"><text:span text:style-name="T13">У</text:span>чет работы в сети Интернет <text:span text:style-name="T13">производится автоматически программными средствами</text:span>.</text:p>
            </text:list-item>
            <text:list-item>
              <text:p text:style-name="P28">Пользователям запрещается:</text:p>
            </text:list-item>
          </text:list>
        </text:list-item>
      </text:list>
      <text:list xml:id="list3596342950835024292" text:style-name="L22">
        <text:list-item>
          <text:list>
            <text:list-item>
              <text:list>
                <text:list-item>
                  <text:p text:style-name="P31">Посещать сайты, содержание и тематика которых недопустимы для несовершеннолетних и (или) нарушают законодательство Российской Федерации (порнография, эротика, пропаганда насилия, терроризма, политического и религиозного экстремизма, национальной, расовой и т. п. розни, иные ресурсы схожей направленности).</text:p>
                </text:list-item>
                <text:list-item>
                  <text:p text:style-name="P31">Загрузка и распространение материалов, содержащих вирусы или другие компьютерные коды, файлы или программы, предназначенные для нарушения, уничтожения либо ограничения функциональности любого компьютерного или телекоммуникационного оборудования или программ, для осуществления несанкционированного доступа, а также серийные номера к коммерческим программным продуктам и программы для их генерации, логины, пароли и прочие средства для получения несанкционированного доступа к платным ресурсам в Интернете, а также размещение ссылок на выше указанную информацию.</text:p>
                </text:list-item>
                <text:list-item>
                  <text:p text:style-name="P31">Загружать и запускать исполняемые либо иные файлы без предварительной проверки на наличие вирусов установленным антивирусным пакетом.</text:p>
                </text:list-item>
                <text:list-item>
                  <text:p text:style-name="P31">Распространять информацию, порочащую честь и достоинство граждан.</text:p>
                </text:list-item>
                <text:list-item>
                  <text:p text:style-name="P32">Использовать возможности доступа к Интернету <text:span text:style-name="T14">в</text:span> школе для пересылки и записи непристойной, клеветнической, оскорбительной, угрожающей и порнографической продукции, материалов и информации.</text:p>
                </text:list-item>
                <text:list-item>
                  <text:p text:style-name="P32">Осуществлять любые сделки через Интернет.</text:p>
                </text:list-item>
                <text:list-item>
                  <text:p text:style-name="P32">Работать с объемными ресурсами (видео, аудио, чат, фото) без согласования с лицом, назначенным ответственным за организацию в школе работы сети Интернет.</text:p>
                </text:list-item>
              </text:list>
            </text:list-item>
          </text:list>
        </text:list-item>
      </text:list>
      <text:list xml:id="list131850219939481" text:continue-list="list6135300698587808000" text:style-name="L21">
        <text:list-item>
          <text:list>
            <text:list-item>
              <text:p text:style-name="P29">При случайном обнаружении ресурса, содержание которого не имеет отношения к образовательному процессу, учащийся обязан незамедлительно сообщить об этом преподавателю, проводящему занятие. Преподаватель обязан зафиксировать доменный адрес ресурса и время его обнаружения и сообщить об этом лицу, ответственному за работу сети и ограничение доступа к информационным ресурсам.</text:p>
            </text:list-item>
            <text:list-item>
              <text:p text:style-name="P30">Пользователи имеют право:</text:p>
              <text:list>
                <text:list-item>
                  <text:p text:style-name="P30">Работать в сети Интернет соблюдая данные Правила.</text:p>
                </text:list-item>
                <text:list-item>
                  <text:p text:style-name="P30">Сохранять полученную информацию на съемном <text:span text:style-name="T15">носителе</text:span>.</text:p>
                </text:list-item>
                <text:list-item>
                  <text:p text:style-name="P30">Размещать собственную информацию на Интернет-ресурсах школы.</text:p>
                </text:list-item>
                <text:list-item>
                  <text:p text:style-name="P30">Иметь учетную запись на Интернет-ресурсах школы.</text:p>
                </text:list-item>
              </text:list>
            </text:list-item>
            <text:list-item>
              <text:p text:style-name="P33">Пользователи <text:span text:style-name="T16">несут персональную ответственность за нарушение данных Правил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23:41:34.165468202</meta:creation-date>
    <meta:editing-duration>PT2H48M44S</meta:editing-duration>
    <meta:editing-cycles>35</meta:editing-cycles>
    <meta:generator>LibreOffice/5.0.1.2$Linux_X86_64 LibreOffice_project/81898c9f5c0d43f3473ba111d7b351050be20261</meta:generator>
    <meta:initial-creator>Алексей Викторович Черноус</meta:initial-creator>
    <dc:subject>Положение о Правилах работы в Интернете</dc:subject>
    <dc:title>Положение о Правилах работы в Интернете</dc:title>
    <dc:date>2015-09-24T13:18:47.968927082</dc:date>
    <dc:creator>Алексей Викторович Черноус</dc:creator>
    <meta:keyword>положение</meta:keyword>
    <meta:keyword>правила</meta:keyword>
    <meta:keyword>школа</meta:keyword>
    <meta:keyword>интернет</meta:keyword>
    <meta:keyword>доступ</meta:keyword>
    <meta:document-statistic meta:table-count="0" meta:image-count="0" meta:object-count="0" meta:page-count="8" meta:paragraph-count="126" meta:word-count="2204" meta:character-count="17825" meta:non-whitespace-character-count="15859"/>
    <meta:user-defined meta:name="E-Mail">chernous.alexey@ya.ru</meta:user-defined>
    <meta:user-defined meta:name="URL">http://chernous.url.ph</meta:user-defined>
    <meta:user-defined meta:name="Владелец">Черноус Алексей Викторович</meta:user-defined>
    <meta:template xlink:type="simple" xlink:actuate="onRequest" xlink:title="default_alex_doc" xlink:href="../../../../Шаблоны/default_alex_doc.ott" meta:date="2015-09-17T23:41:34.029623413"/>
  </office:meta>
</office:document-meta>
</file>