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58d54" officeooo:paragraph-rsid="00258d54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rsid="0028b97c" officeooo:paragraph-rsid="0028b97c"/>
    </style:style>
    <style:style style:name="P3" style:family="paragraph" style:parent-style-name="Text_20_body" style:list-style-name="L2">
      <style:paragraph-properties fo:text-align="justify" style:justify-single-word="false"/>
      <style:text-properties officeooo:rsid="0028b97c" officeooo:paragraph-rsid="0028b97c"/>
    </style:style>
    <style:style style:name="P4" style:family="paragraph" style:parent-style-name="Text_20_body" style:list-style-name="L3">
      <style:paragraph-properties fo:text-align="justify" style:justify-single-word="false"/>
      <style:text-properties officeooo:rsid="0028b97c" officeooo:paragraph-rsid="0028b97c"/>
    </style:style>
    <style:style style:name="P5" style:family="paragraph" style:parent-style-name="Text_20_body" style:list-style-name="L4">
      <style:paragraph-properties fo:text-align="justify" style:justify-single-word="false"/>
      <style:text-properties officeooo:rsid="0028b97c" officeooo:paragraph-rsid="0028b97c"/>
    </style:style>
    <style:style style:name="P6" style:family="paragraph" style:parent-style-name="Text_20_body" style:list-style-name="L5">
      <style:paragraph-properties fo:text-align="justify" style:justify-single-word="false"/>
      <style:text-properties officeooo:rsid="0028b97c" officeooo:paragraph-rsid="0028b97c"/>
    </style:style>
    <style:style style:name="P7" style:family="paragraph" style:parent-style-name="Text_20_body" style:list-style-name="L6">
      <style:paragraph-properties fo:text-align="justify" style:justify-single-word="false"/>
      <style:text-properties officeooo:rsid="0028b97c" officeooo:paragraph-rsid="0028b97c"/>
    </style:style>
    <style:style style:name="P8" style:family="paragraph" style:parent-style-name="Text_20_body" style:list-style-name="L7">
      <style:paragraph-properties fo:text-align="justify" style:justify-single-word="false"/>
      <style:text-properties officeooo:rsid="0028b97c" officeooo:paragraph-rsid="0028b97c"/>
    </style:style>
    <style:style style:name="P9" style:family="paragraph" style:parent-style-name="Text_20_body" style:list-style-name="L6">
      <style:paragraph-properties fo:text-align="justify" style:justify-single-word="false"/>
      <style:text-properties officeooo:rsid="002afc34" officeooo:paragraph-rsid="002afc34"/>
    </style:style>
    <style:style style:name="P10" style:family="paragraph" style:parent-style-name="Text_20_body" style:list-style-name="L8">
      <style:paragraph-properties fo:text-align="justify" style:justify-single-word="false"/>
      <style:text-properties officeooo:rsid="002afc34" officeooo:paragraph-rsid="002afc34"/>
    </style:style>
    <style:style style:name="P11" style:family="paragraph" style:parent-style-name="Text_20_body" style:list-style-name="L9">
      <style:paragraph-properties fo:text-align="justify" style:justify-single-word="false"/>
      <style:text-properties officeooo:rsid="002afc34" officeooo:paragraph-rsid="002afc34"/>
    </style:style>
    <style:style style:name="P12" style:family="paragraph" style:parent-style-name="Text_20_body" style:list-style-name="L10">
      <style:paragraph-properties fo:text-align="justify" style:justify-single-word="false"/>
      <style:text-properties officeooo:rsid="002afc34" officeooo:paragraph-rsid="002afc34"/>
    </style:style>
    <style:style style:name="P13" style:family="paragraph" style:parent-style-name="Text_20_body" style:list-style-name="L11">
      <style:paragraph-properties fo:text-align="justify" style:justify-single-word="false"/>
      <style:text-properties officeooo:rsid="002afc34" officeooo:paragraph-rsid="002afc34"/>
    </style:style>
    <style:style style:name="P14" style:family="paragraph" style:parent-style-name="Text_20_body" style:list-style-name="L12">
      <style:paragraph-properties fo:text-align="justify" style:justify-single-word="false"/>
      <style:text-properties officeooo:rsid="002afc34" officeooo:paragraph-rsid="002afc34"/>
    </style:style>
    <style:style style:name="P15" style:family="paragraph" style:parent-style-name="Standard">
      <style:paragraph-properties fo:text-align="justify" style:justify-single-word="false"/>
      <style:text-properties officeooo:rsid="00258d54" officeooo:paragraph-rsid="00258d54"/>
    </style:style>
    <style:style style:name="P16" style:family="paragraph" style:parent-style-name="Heading_20_2"/>
    <style:style style:name="T1" style:family="text">
      <style:text-properties officeooo:rsid="002ab68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оложение о школьном научном обществе</text:h>
      <text:h text:style-name="Heading_20_2" text:outline-level="2">Общие положения</text:h>
      <text:list xml:id="list3802650118948396690" text:style-name="L1">
        <text:list-item>
          <text:list>
            <text:list-item>
              <text:p text:style-name="P2">Школьное научное общество (НО) является добровольным объединением, заинтересованных и проявляющих способности к научно-исследовательской деятельности в различных областях школьников.</text:p>
            </text:list-item>
            <text:list-item>
              <text:p text:style-name="P2">Организационная форма школьного научного общества может видоизменяться в связи с изменением направлений исследовательской деятельности и по решению членов научного общества.</text:p>
            </text:list-item>
          </text:list>
        </text:list-item>
      </text:list>
      <text:h text:style-name="Heading_20_2" text:outline-level="2">Цели и задачи</text:h>
      <text:list xml:id="list5706381405310716945" text:style-name="L2">
        <text:list-item>
          <text:list>
            <text:list-item>
              <text:p text:style-name="P3">Цель: приобщение обучающихся к научно-исследовательской и опытно-экспериментальной деятельности для развития творческого потенциала личности.</text:p>
            </text:list-item>
            <text:list-item>
              <text:p text:style-name="P3">Задачи:</text:p>
            </text:list-item>
          </text:list>
        </text:list-item>
      </text:list>
      <text:list xml:id="list7146164354507432504" text:style-name="L3">
        <text:list-item>
          <text:list>
            <text:list-item>
              <text:list>
                <text:list-item>
                  <text:p text:style-name="P4">выявление творчески и интеллектуально одаренных учащихся, создание условий для развития одаренности;</text:p>
                </text:list-item>
                <text:list-item>
                  <text:p text:style-name="P4">содействие развитию личности учащихся, их интеллектуальных, творческих способностей;</text:p>
                </text:list-item>
                <text:list-item>
                  <text:p text:style-name="P4">обучение учащихся основам научной и опытно-экспериментальной деятельности;</text:p>
                </text:list-item>
                <text:list-item>
                  <text:p text:style-name="P4">выявление творчески работающих педагогов, осуществляющих руководство научной деятельностью обучающихся, использование их опыта в целях организации и развития исследовательской деятельности обучающихся;</text:p>
                </text:list-item>
                <text:list-item>
                  <text:p text:style-name="P4">развитие интереса обучающихся к исследовательской и творческой деятельности;</text:p>
                </text:list-item>
                <text:list-item>
                  <text:p text:style-name="P4">проведение научных исследований, имеющих практическое значение;</text:p>
                </text:list-item>
                <text:list-item>
                  <text:p text:style-name="P4">разработка и реализация исследовательских программ;</text:p>
                </text:list-item>
                <text:list-item>
                  <text:p text:style-name="P4">пропаганда достижений науки, техники, литературы, искусства.</text:p>
                </text:list-item>
              </text:list>
            </text:list-item>
          </text:list>
        </text:list-item>
      </text:list>
      <text:h text:style-name="Heading_20_2" text:outline-level="2">Состав</text:h>
      <text:list xml:id="list5345649694141155623" text:style-name="L4">
        <text:list-item>
          <text:list>
            <text:list-item>
              <text:p text:style-name="P5">В состав школьного научного общества входят:</text:p>
            </text:list-item>
          </text:list>
        </text:list-item>
      </text:list>
      <text:list xml:id="list7532999972161905227" text:style-name="L5">
        <text:list-item>
          <text:list>
            <text:list-item>
              <text:list>
                <text:list-item>
                  <text:p text:style-name="P6">обучающиеся, занимающиеся исследовательской деятельностью в различных видах наук;</text:p>
                </text:list-item>
                <text:list-item>
                  <text:p text:style-name="P6">педагоги, являющиеся научными руководителями обучающихся;</text:p>
                </text:list-item>
                <text:list-item>
                  <text:p text:style-name="P6">педагоги, входящие в творческую группу по работе с одаренными детьми;</text:p>
                </text:list-item>
                <text:list-item>
                  <text:p text:style-name="P6">обучающиеся, интересующиеся научно-исследовательской деятельностью.</text:p>
                </text:list-item>
              </text:list>
            </text:list-item>
          </text:list>
        </text:list-item>
      </text:list>
      <text:h text:style-name="Heading_20_2" text:outline-level="2">Деятельность</text:h>
      <text:list xml:id="list263970921365004437" text:style-name="L6">
        <text:list-item>
          <text:list>
            <text:list-item>
              <text:p text:style-name="P9">Научное общество объединяет учащихся 8-11 классов.</text:p>
            </text:list-item>
            <text:list-item>
              <text:p text:style-name="P7">Школьное научное общество осуществляет следующую деятельность:</text:p>
            </text:list-item>
          </text:list>
        </text:list-item>
      </text:list>
      <text:list xml:id="list7067096693984265852" text:style-name="L7">
        <text:list-item>
          <text:list>
            <text:list-item>
              <text:list>
                <text:list-item>
                  <text:p text:style-name="P8"><text:soft-page-break/>координирует научно-исследовательскую работу обучающихся.</text:p>
                </text:list-item>
                <text:list-item>
                  <text:p text:style-name="P8">оказывает консультационную помощь обучающимся и их научным руководителям посредством предоставления имеющейся литературы (методкабинет), консультаций и собеседований с участниками научно-практических конференций, педагогами, занимающимися научно-исследовательской деятельностью и имеющими практический опыт участия в конференциях.</text:p>
                </text:list-item>
                <text:list-item>
                  <text:p text:style-name="P8">оказывает помощь в подготовке материала к школьной и городской научно-практической конференции (стенд, оформление работы).</text:p>
                </text:list-item>
                <text:list-item>
                  <text:p text:style-name="P8">организует и проводит школьную научно-практическую конференцию, школьные предметные конференции.</text:p>
                </text:list-item>
                <text:list-item>
                  <text:p text:style-name="P8">разрабатывает и выносит на утверждение методического совета школы критерии оценки научно-практической работы в рамках школьной конференции.</text:p>
                </text:list-item>
                <text:list-item>
                  <text:p text:style-name="P8">может выдвигать научно-практические работы учащихся для участия в городской конференции.</text:p>
                </text:list-item>
                <text:list-item>
                  <text:p text:style-name="P8">участвует в работе городского научного общества, сотрудничает с другими школьными научными обществами.</text:p>
                </text:list-item>
                <text:list-item>
                  <text:p text:style-name="P8">ведет пропаганду научно-исследовательской работы среди учащихся школы.</text:p>
                </text:list-item>
                <text:list-item>
                  <text:p text:style-name="P8">ходатайствует перед администрацией школы о награждении активных членов общества, участников и победителей городских и краевых научно-практических конференций.</text:p>
                </text:list-item>
                <text:list-item>
                  <text:p text:style-name="P8">предлагает кандидатуры экспертов (жюри) школьной научно-практической конференции.</text:p>
                </text:list-item>
              </text:list>
            </text:list-item>
          </text:list>
        </text:list-item>
      </text:list>
      <text:list xml:id="list201156947295894" text:continue-list="list263970921365004437" text:style-name="L6">
        <text:list-item>
          <text:list>
            <text:list-item>
              <text:p text:style-name="P7">Состав жюри <text:span text:style-name="T1">конференций и конкурсов, проводимых НО </text:span>утверждается решением <text:span text:style-name="T1">С</text:span>овета школы.</text:p>
            </text:list-item>
          </text:list>
        </text:list-item>
      </text:list>
      <text:h text:style-name="Heading_20_2" text:outline-level="2">Права и обязанности</text:h>
      <text:list xml:id="list9024327416727674435" text:style-name="L8">
        <text:list-item>
          <text:list>
            <text:list-item>
              <text:p text:style-name="P10">Члены НО обязаны:</text:p>
            </text:list-item>
          </text:list>
        </text:list-item>
      </text:list>
      <text:list xml:id="list3377806452347364016" text:style-name="L9">
        <text:list-item>
          <text:list>
            <text:list-item>
              <text:list>
                <text:list-item>
                  <text:p text:style-name="P11">регулярно и активно участвовать в заседаниях научного общества в своей секции;</text:p>
                </text:list-item>
                <text:list-item>
                  <text:p text:style-name="P11">участвовать в конференциях;</text:p>
                </text:list-item>
                <text:list-item>
                  <text:p text:style-name="P11">творчески выполнять порученные задания, а также все требования настоящего Положения, вносить предложения по совершенствованию работы общества;</text:p>
                </text:list-item>
                <text:list-item>
                  <text:p text:style-name="P11">участвовать в пропаганде знаний среди обучающихся;</text:p>
                </text:list-item>
                <text:list-item>
                  <text:p text:style-name="P11">участвовать в организации выставок работ членов НО;</text:p>
                </text:list-item>
                <text:list-item>
                  <text:p text:style-name="P11">отчитываться за свою работу на занятиях секции, Совета НО;</text:p>
                </text:list-item>
                <text:list-item>
                  <text:p text:style-name="P11">защищать интересы школы на муниципальных, краевых олимпиадах, конференциях.</text:p>
                </text:list-item>
              </text:list>
            </text:list-item>
          </text:list>
        </text:list-item>
      </text:list>
      <text:list xml:id="list201157554080511" text:continue-list="list9024327416727674435" text:style-name="L8">
        <text:list-item>
          <text:list>
            <text:list-item>
              <text:p text:style-name="P10">Члены НО имеют право:</text:p>
            </text:list-item>
          </text:list>
        </text:list-item>
      </text:list>
      <text:list xml:id="list4890882164573311152" text:style-name="L10">
        <text:list-item>
          <text:list>
            <text:list-item>
              <text:list>
                <text:list-item>
                  <text:p text:style-name="P12">работать в нескольких секциях;</text:p>
                </text:list-item>
                <text:list-item>
                  <text:p text:style-name="P12">избирать и быть избранным в Совет НО;</text:p>
                </text:list-item>
                <text:list-item>
                  <text:p text:style-name="P12"><text:soft-page-break/>получать регулярные консультации и рецензии на свои работы, иметь научного руководителя;</text:p>
                </text:list-item>
                <text:list-item>
                  <text:p text:style-name="P12">публиковать результаты своей исследовательской работы на официальном сайте школы и в печатных органах.</text:p>
                </text:list-item>
              </text:list>
            </text:list-item>
          </text:list>
        </text:list-item>
      </text:list>
      <text:h text:style-name="Heading_20_2" text:outline-level="2">Формы работы</text:h>
      <text:list xml:id="list2718675309473394850" text:style-name="L11">
        <text:list-item>
          <text:list>
            <text:list-item>
              <text:p text:style-name="P13">Организация и проведение научно-исследовательских и проектных работ учащихся.</text:p>
            </text:list-item>
            <text:list-item>
              <text:p text:style-name="P13">Участие в Интернет-турнирах, интеллектуальных марафонах, олимпиадах, творческих конкурсах и конференциях различного уровня.</text:p>
            </text:list-item>
            <text:list-item>
              <text:p text:style-name="P13">Организация и проведение заседаний научного общества.</text:p>
            </text:list-item>
            <text:list-item>
              <text:p text:style-name="P13">Проведение предметных недель.</text:p>
            </text:list-item>
            <text:list-item>
              <text:p text:style-name="P13">Индивидуальная и групповая работа учащихся над проектами под руководством учителей и других специалистов.</text:p>
            </text:list-item>
            <text:list-item>
              <text:p text:style-name="P13">Проведение научно-практической конференции.</text:p>
            </text:list-item>
            <text:list-item>
              <text:p text:style-name="P13">Итоги работы НО подводятся на общем собрании. Лучшие достижения членов НО рекомендуются на муниципальные и краевые конференции. Результаты работы НО отражаются в следующих документах:</text:p>
            </text:list-item>
          </text:list>
        </text:list-item>
      </text:list>
      <text:list xml:id="list7017559463459823772" text:style-name="L12">
        <text:list-item>
          <text:list>
            <text:list-item>
              <text:list>
                <text:list-item>
                  <text:p text:style-name="P14">протоколы заседаний;</text:p>
                </text:list-item>
                <text:list-item>
                  <text:p text:style-name="P14">план работы общества.</text:p>
                </text:list-item>
              </text:list>
            </text:list-item>
          </text:list>
        </text:list-item>
      </text:list>
      <text:list xml:id="list201158046783526" text:continue-list="list2718675309473394850" text:style-name="L11">
        <text:list-item>
          <text:list>
            <text:list-item>
              <text:p text:style-name="P13">По результатам работы НО ходатайствует о награждении активных участников НО. Решение о поощрении выдвигается Советом НО и утверждается руководителем школы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3:45:29.053492446</meta:creation-date>
    <meta:editing-duration>PT16M49S</meta:editing-duration>
    <meta:editing-cycles>5</meta:editing-cycles>
    <meta:generator>LibreOffice/5.0.1.2$Linux_X86_64 LibreOffice_project/81898c9f5c0d43f3473ba111d7b351050be20261</meta:generator>
    <meta:initial-creator>Алексей Викторович Черноус</meta:initial-creator>
    <meta:keyword>положение</meta:keyword>
    <meta:keyword>школа</meta:keyword>
    <meta:keyword>научное общество</meta:keyword>
    <dc:subject>Положение о школьном научном обществе</dc:subject>
    <dc:title>Положение о школьном научном обществе</dc:title>
    <dc:date>2015-09-24T20:11:56.653441843</dc:date>
    <dc:creator>Алексей Викторович Черноус</dc:creator>
    <meta:document-statistic meta:table-count="0" meta:image-count="0" meta:object-count="0" meta:page-count="3" meta:paragraph-count="60" meta:word-count="578" meta:character-count="4822" meta:non-whitespace-character-count="4363"/>
    <meta:user-defined meta:name="E-Mail">chernous.alexey@ya.ru</meta:user-defined>
    <meta:user-defined meta:name="URL">http://chernous.url.ph</meta:user-defined>
    <meta:user-defined meta:name="Владелец">Черноус Алексей Викторович</meta:user-defined>
    <meta:template xlink:type="simple" xlink:actuate="onRequest" xlink:title="default_alex_doc" xlink:href="../../../../Шаблоны/default_alex_doc.ott" meta:date="2015-09-17T23:45:28.920245404"/>
  </office:meta>
</office:document-meta>
</file>