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1" style:master-page-name="">
      <loext:graphic-properties draw:fill="none"/>
      <style:paragraph-properties fo:margin-left="0cm" fo:margin-right="0cm" fo:margin-top="0.423cm" fo:margin-bottom="0.212cm" loext:contextual-spacing="false" fo:text-indent="0cm" style:auto-text-indent="false" style:page-number="auto" fo:keep-with-next="always"/>
    </style:style>
    <style:style style:name="P2" style:family="paragraph" style:parent-style-name="Heading_20_2"/>
    <style:style style:name="P3" style:family="paragraph" style:parent-style-name="Heading_20_2">
      <style:text-properties officeooo:paragraph-rsid="002d5cae"/>
    </style:style>
    <style:style style:name="P4" style:family="paragraph" style:parent-style-name="Text_20_body" style:list-style-name="L1">
      <style:paragraph-properties fo:text-align="justify" style:justify-single-word="false"/>
      <style:text-properties officeooo:rsid="002b2d25" officeooo:paragraph-rsid="002b2d25"/>
    </style:style>
    <style:style style:name="P5" style:family="paragraph" style:parent-style-name="Text_20_body" style:list-style-name="L1">
      <style:paragraph-properties fo:text-align="justify" style:justify-single-word="false"/>
      <style:text-properties officeooo:rsid="002b2d25" officeooo:paragraph-rsid="002badb0"/>
    </style:style>
    <style:style style:name="P6" style:family="paragraph" style:parent-style-name="Text_20_body" style:list-style-name="L1">
      <style:paragraph-properties fo:text-align="justify" style:justify-single-word="false"/>
      <style:text-properties officeooo:rsid="002b2d25" officeooo:paragraph-rsid="00356b1d"/>
    </style:style>
    <style:style style:name="P7" style:family="paragraph" style:parent-style-name="Text_20_body" style:list-style-name="L2">
      <style:paragraph-properties fo:text-align="justify" style:justify-single-word="false"/>
      <style:text-properties officeooo:rsid="002b2d25" officeooo:paragraph-rsid="002b2d25"/>
    </style:style>
    <style:style style:name="P8" style:family="paragraph" style:parent-style-name="Text_20_body" style:list-style-name="L2">
      <style:paragraph-properties fo:text-align="justify" style:justify-single-word="false"/>
      <style:text-properties officeooo:rsid="002b2d25" officeooo:paragraph-rsid="002badb0"/>
    </style:style>
    <style:style style:name="P9" style:family="paragraph" style:parent-style-name="Text_20_body" style:list-style-name="L3">
      <style:paragraph-properties fo:text-align="justify" style:justify-single-word="false"/>
      <style:text-properties officeooo:rsid="002b2d25" officeooo:paragraph-rsid="002badb0"/>
    </style:style>
    <style:style style:name="P10" style:family="paragraph" style:parent-style-name="Text_20_body" style:list-style-name="L4">
      <style:paragraph-properties fo:text-align="justify" style:justify-single-word="false"/>
      <style:text-properties officeooo:rsid="002b2d25" officeooo:paragraph-rsid="002b2d25"/>
    </style:style>
    <style:style style:name="P11" style:family="paragraph" style:parent-style-name="Text_20_body" style:list-style-name="L5">
      <style:paragraph-properties fo:text-align="justify" style:justify-single-word="false"/>
      <style:text-properties officeooo:rsid="002b2d25" officeooo:paragraph-rsid="002b2d25"/>
    </style:style>
    <style:style style:name="P12" style:family="paragraph" style:parent-style-name="Text_20_body" style:list-style-name="L5">
      <style:paragraph-properties fo:text-align="justify" style:justify-single-word="false"/>
      <style:text-properties officeooo:rsid="002b2d25" officeooo:paragraph-rsid="002d5cae"/>
    </style:style>
    <style:style style:name="P13" style:family="paragraph" style:parent-style-name="Text_20_body" style:list-style-name="L6">
      <style:paragraph-properties fo:text-align="justify" style:justify-single-word="false"/>
      <style:text-properties officeooo:rsid="002b2d25" officeooo:paragraph-rsid="002d5cae"/>
    </style:style>
    <style:style style:name="P14" style:family="paragraph" style:parent-style-name="Text_20_body" style:list-style-name="L7">
      <style:paragraph-properties fo:text-align="justify" style:justify-single-word="false"/>
      <style:text-properties officeooo:rsid="002b2d25" officeooo:paragraph-rsid="002b2d25"/>
    </style:style>
    <style:style style:name="P15" style:family="paragraph" style:parent-style-name="Text_20_body" style:list-style-name="L7">
      <style:paragraph-properties fo:text-align="justify" style:justify-single-word="false"/>
      <style:text-properties officeooo:rsid="002b2d25" officeooo:paragraph-rsid="002d5cae"/>
    </style:style>
    <style:style style:name="P16" style:family="paragraph" style:parent-style-name="Text_20_body" style:list-style-name="L7">
      <style:paragraph-properties fo:text-align="justify" style:justify-single-word="false"/>
      <style:text-properties officeooo:rsid="002b2d25" officeooo:paragraph-rsid="002e3366"/>
    </style:style>
    <style:style style:name="P17" style:family="paragraph" style:parent-style-name="Text_20_body" style:list-style-name="L7">
      <style:paragraph-properties fo:text-align="justify" style:justify-single-word="false"/>
      <style:text-properties officeooo:rsid="002b2d25" officeooo:paragraph-rsid="00356b1d"/>
    </style:style>
    <style:style style:name="P18" style:family="paragraph" style:parent-style-name="Text_20_body" style:list-style-name="L8">
      <style:paragraph-properties fo:text-align="justify" style:justify-single-word="false"/>
      <style:text-properties officeooo:rsid="002b2d25" officeooo:paragraph-rsid="002d5cae"/>
    </style:style>
    <style:style style:name="P19" style:family="paragraph" style:parent-style-name="Text_20_body" style:list-style-name="L9">
      <style:paragraph-properties fo:text-align="justify" style:justify-single-word="false"/>
      <style:text-properties officeooo:rsid="002b2d25" officeooo:paragraph-rsid="002e3366"/>
    </style:style>
    <style:style style:name="P20" style:family="paragraph" style:parent-style-name="Text_20_body" style:list-style-name="L10">
      <style:paragraph-properties fo:text-align="justify" style:justify-single-word="false"/>
      <style:text-properties officeooo:rsid="002b2d25" officeooo:paragraph-rsid="002b2d25"/>
    </style:style>
    <style:style style:name="P21" style:family="paragraph" style:parent-style-name="Text_20_body" style:list-style-name="L10">
      <style:paragraph-properties fo:text-align="justify" style:justify-single-word="false"/>
      <style:text-properties officeooo:rsid="002b2d25" officeooo:paragraph-rsid="002fe160"/>
    </style:style>
    <style:style style:name="P22" style:family="paragraph" style:parent-style-name="Text_20_body" style:list-style-name="L11">
      <style:paragraph-properties fo:text-align="justify" style:justify-single-word="false"/>
      <style:text-properties officeooo:rsid="002b2d25" officeooo:paragraph-rsid="002fe160"/>
    </style:style>
    <style:style style:name="P23" style:family="paragraph" style:parent-style-name="Text_20_body" style:list-style-name="L12">
      <style:paragraph-properties fo:text-align="justify" style:justify-single-word="false"/>
      <style:text-properties officeooo:rsid="002b2d25" officeooo:paragraph-rsid="002fe160"/>
    </style:style>
    <style:style style:name="P24" style:family="paragraph" style:parent-style-name="Text_20_body" style:list-style-name="L12">
      <style:paragraph-properties fo:text-align="justify" style:justify-single-word="false"/>
      <style:text-properties officeooo:rsid="002b2d25" officeooo:paragraph-rsid="00327baf"/>
    </style:style>
    <style:style style:name="P25" style:family="paragraph" style:parent-style-name="Text_20_body" style:list-style-name="L12">
      <style:paragraph-properties fo:text-align="justify" style:justify-single-word="false"/>
      <style:text-properties officeooo:rsid="002b2d25" officeooo:paragraph-rsid="00344ff3"/>
    </style:style>
    <style:style style:name="P26" style:family="paragraph" style:parent-style-name="Text_20_body" style:list-style-name="L12">
      <style:paragraph-properties fo:text-align="justify" style:justify-single-word="false"/>
      <style:text-properties officeooo:rsid="002b2d25" officeooo:paragraph-rsid="00349c55"/>
    </style:style>
    <style:style style:name="P27" style:family="paragraph" style:parent-style-name="Text_20_body" style:list-style-name="L12">
      <style:paragraph-properties fo:text-align="justify" style:justify-single-word="false"/>
      <style:text-properties officeooo:rsid="002b2d25" officeooo:paragraph-rsid="00356b1d"/>
    </style:style>
    <style:style style:name="P28" style:family="paragraph" style:parent-style-name="Text_20_body" style:list-style-name="L13">
      <style:paragraph-properties fo:text-align="justify" style:justify-single-word="false"/>
      <style:text-properties officeooo:rsid="002b2d25" officeooo:paragraph-rsid="00327baf"/>
    </style:style>
    <style:style style:name="P29" style:family="paragraph" style:parent-style-name="Text_20_body" style:list-style-name="L14">
      <style:paragraph-properties fo:text-align="justify" style:justify-single-word="false"/>
      <style:text-properties officeooo:rsid="002b2d25" officeooo:paragraph-rsid="00344ff3"/>
    </style:style>
    <style:style style:name="P30" style:family="paragraph" style:parent-style-name="Text_20_body" style:list-style-name="L15">
      <style:paragraph-properties fo:text-align="justify" style:justify-single-word="false"/>
      <style:text-properties officeooo:rsid="002b2d25" officeooo:paragraph-rsid="00349c55"/>
    </style:style>
    <style:style style:name="P31" style:family="paragraph" style:parent-style-name="Text_20_body" style:list-style-name="L16">
      <style:paragraph-properties fo:text-align="justify" style:justify-single-word="false"/>
      <style:text-properties officeooo:rsid="002b2d25" officeooo:paragraph-rsid="00356b1d"/>
    </style:style>
    <style:style style:name="T1" style:family="text">
      <style:text-properties officeooo:rsid="00272ad4"/>
    </style:style>
    <style:style style:name="T2" style:family="text">
      <style:text-properties officeooo:rsid="002b27b3"/>
    </style:style>
    <style:style style:name="T3" style:family="text">
      <style:text-properties officeooo:rsid="002badb0"/>
    </style:style>
    <style:style style:name="T4" style:family="text">
      <style:text-properties officeooo:rsid="002d5cae"/>
    </style:style>
    <style:style style:name="T5" style:family="text">
      <style:text-properties officeooo:rsid="002fe160"/>
    </style:style>
    <style:style style:name="T6" style:family="text">
      <style:text-properties officeooo:rsid="00349c55"/>
    </style:style>
    <style:style style:name="T7" style:family="text">
      <style:text-properties officeooo:rsid="00356b1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3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3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3" text:style-name="Numbering_20_Symbols" style:num-suffix=")" style:num-format="а, б, .., аа, бб, ... (ru)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3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3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3" text:style-name="Numbering_20_Symbols" style:num-suffix=")" style:num-format="а, б, .., аа, бб, ... (ru)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Положение о <text:span text:style-name="T1">школьном с</text:span>айте</text:h>
      <text:h text:style-name="Heading_20_2" text:outline-level="2" text:restart-numbering="true" text:start-value="-1">Общие положения</text:h>
      <text:list xml:id="list3815410240292352296" text:style-name="L1">
        <text:list-item>
          <text:list>
            <text:list-item>
              <text:p text:style-name="P6">Положение о сайте образовательной организации (далее — Положение) определяет задачи, требования к официальному сайту образовательной организации (далее — Сайт), порядок функционирования Сайта образовательной организации (далее — ОО).</text:p>
            </text:list-item>
            <text:list-item>
              <text:p text:style-name="P4">Функционирование Сайта регламентируется действующим законодательством, уставом ОО, настоящим Положением, приказом руководителя ОО.</text:p>
            </text:list-item>
            <text:list-item>
              <text:p text:style-name="P5">Основные понятия, используемые в Положении:</text:p>
              <text:p text:style-name="P5">Сайт — информационный <text:span text:style-name="T7">веб</text:span>-ресурс, имеющий четко определенную законченную смысловую нагрузку.</text:p>
              <text:p text:style-name="P5"><text:span text:style-name="T7">Веб</text:span>-ресурс — это совокупность информации (контента) и программных средств в <text:span text:style-name="T7">сети </text:span>Интернет, предназначенные для определенных целей.</text:p>
              <text:p text:style-name="P6">Разработчик Сайта — физическое лицо или группа физических лиц, создавших Сайт и поддерживающих его работоспособность и сопровождение.</text:p>
            </text:list-item>
            <text:list-item>
              <text:p text:style-name="P4">Информационные ресурсы Сайта формируются как отражение различных аспектов деятельности ОО.</text:p>
            </text:list-item>
            <text:list-item>
              <text:p text:style-name="P4">Сайт содержит материалы, не противоречащие законодательству Российской Федерации.</text:p>
            </text:list-item>
            <text:list-item>
              <text:p text:style-name="P4">При размещении информации на официальном сайте и ее обновлении обеспечивается соблюдение требований законодательства Российской Федерации о персональных данных.</text:p>
            </text:list-item>
            <text:list-item>
              <text:p text:style-name="P4">Информация, представленная на Сайте, является открытой и общедоступной, если иное не определено специальными документами.</text:p>
            </text:list-item>
            <text:list-item>
              <text:p text:style-name="P4">Права на все информационные материалы, размещенные на Сайте, принадлежат ОО, кроме случаев, оговоренных в соглашениях с авторами работ.</text:p>
            </text:list-item>
            <text:list-item>
              <text:p text:style-name="P4">Концепция и структура Сайта обсуждается всеми участниками образовательного процесса на заседаниях органов самоуправления ОО.</text:p>
            </text:list-item>
            <text:list-item>
              <text:p text:style-name="P6">Структура Сайта, состав рабочей группы — разработчиков Сайта, план работы по разработке и функционированию Сайта, периодичность обновления Сайта, формы и сроки предоставления отчета о функционировании Сайта утверждаются руководителем ОО.</text:p>
            </text:list-item>
            <text:list-item>
              <text:p text:style-name="P4">Общая координация работ по разработке и развитию Сайта возлагается на учителя, назначенного руководителем ОО. </text:p>
            </text:list-item>
            <text:list-item>
              <text:p text:style-name="P4">Ответственность за содержание информации, представленной на Сайте, несет руководитель ОО.</text:p>
            </text:list-item>
          </text:list>
        </text:list-item>
      </text:list>
      <text:h text:style-name="Heading_20_2" text:outline-level="2"><text:soft-page-break/>Задачи <text:span text:style-name="T2">С</text:span>айта</text:h>
      <text:list xml:id="list1923438055029279665" text:style-name="L2">
        <text:list-item>
          <text:list>
            <text:list-item>
              <text:p text:style-name="P7">Сайт является официальным представительством ОО в сети Интернет</text:p>
            </text:list-item>
            <text:list-item>
              <text:p text:style-name="P8">Создание и функционирование Сайта направлены на решение следующих задач:</text:p>
            </text:list-item>
          </text:list>
        </text:list-item>
      </text:list>
      <text:list xml:id="list3197664870839751184" text:style-name="L3">
        <text:list-item>
          <text:list>
            <text:list-item>
              <text:list>
                <text:list-item>
                  <text:p text:style-name="P9"><text:span text:style-name="T3">о</text:span>перативного, объективного и доступного информирования общественности о деятельности ОО;</text:p>
                </text:list-item>
                <text:list-item>
                  <text:p text:style-name="P9">формирование целостного позитивного имиджа ОО;</text:p>
                </text:list-item>
                <text:list-item>
                  <text:p text:style-name="P9">совершенствование информированности граждан о качестве образовательных услуг в организации;</text:p>
                </text:list-item>
                <text:list-item>
                  <text:p text:style-name="P9">создание условий для взаимодействия участников образовательного процесса, социальных партнеров ОО;</text:p>
                </text:list-item>
                <text:list-item>
                  <text:p text:style-name="P9">осуществление обмена педагогическим опытом;</text:p>
                </text:list-item>
                <text:list-item>
                  <text:p text:style-name="P9">стимулирование творческой активности педагогов и обучающихся (воспитанников).</text:p>
                </text:list-item>
              </text:list>
            </text:list-item>
          </text:list>
        </text:list-item>
      </text:list>
      <text:h text:style-name="Heading_20_2" text:outline-level="2">Структура <text:span text:style-name="T2">С</text:span>айта</text:h>
      <text:list xml:id="list8121452933823094519" text:style-name="L10">
        <text:list-item>
          <text:list>
            <text:list-item>
              <text:p text:style-name="P20">Информационный ресурс Сайта формируется в соответствии с деятельностью всех структурных подразделений ОО, ее преподавателей, работников, обучающихся, родителей, деловых партнеров и прочих заинтересованных лиц.</text:p>
            </text:list-item>
            <text:list-item>
              <text:p text:style-name="P21">Образовательная организация размещает на официальном Сайте:</text:p>
            </text:list-item>
          </text:list>
        </text:list-item>
      </text:list>
      <text:list xml:id="list3683531937504550173" text:style-name="L12">
        <text:list-item>
          <text:list>
            <text:list-item>
              <text:list>
                <text:list-item>
                  <text:p text:style-name="P23">информацию:</text:p>
                  <text:list>
                    <text:list-item>
                      <text:p text:style-name="P25">о дате создания образовательной организации, об учредителе, о месте нахождения образовательной организации, режиме, графике работы, контактных телефонах и об адресах электронной почты;</text:p>
                    </text:list-item>
                    <text:list-item>
                      <text:p text:style-name="P25">о структуре и об органах управления образовательной организации;</text:p>
                    </text:list-item>
                    <text:list-item>
                      <text:p text:style-name="P23">об уровне образования;</text:p>
                    </text:list-item>
                    <text:list-item>
                      <text:p text:style-name="P23">о формах обучения;</text:p>
                    </text:list-item>
                    <text:list-item>
                      <text:p text:style-name="P23">о нормативном сроке обучения;</text:p>
                    </text:list-item>
                    <text:list-item>
                      <text:p text:style-name="P23">о сроке действия государственной аккредитации образовательной программы;</text:p>
                    </text:list-item>
                    <text:list-item>
                      <text:p text:style-name="P23">об учебном плане с приложением его копии;</text:p>
                    </text:list-item>
                    <text:list-item>
                      <text:p text:style-name="P23">о календарном учебном графике с приложением его копии;</text:p>
                    </text:list-item>
                    <text:list-item>
                      <text:p text:style-name="P23">о методических и об иных документах, разработанных образовательной организацией для обеспечения образовательного процесса;</text:p>
                    </text:list-item>
                    <text:list-item>
                      <text:p text:style-name="P23">о реализуемых образовательных программах (наименование образовательных программ) с указанием учебных предметов, курсов, дисциплин (модулей), практики, предусмотренных соответствующей образовательной программой;</text:p>
                    </text:list-item>
                    <text:list-item>
                      <text:p text:style-name="P23">о численности обучающихся по реализуемым образовательным программам;</text:p>
                    </text:list-item>
                    <text:list-item>
                      <text:p text:style-name="P23">о языках, на которых осуществляется образование;</text:p>
                    </text:list-item>
                    <text:list-item>
                      <text:p text:style-name="P23"><text:soft-page-break/>о федеральных государственных образовательных стандартах;</text:p>
                    </text:list-item>
                    <text:list-item>
                      <text:p text:style-name="P26">о руководителе образовательной организации, в том числе:</text:p>
                    </text:list-item>
                  </text:list>
                </text:list-item>
              </text:list>
            </text:list-item>
          </text:list>
        </text:list-item>
      </text:list>
      <text:list xml:id="list9170272388235120594" text:style-name="L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0">фамилия, имя, отчество руководителя;</text:p>
                        </text:list-item>
                        <text:list-item>
                          <text:p text:style-name="P30">должность руководителя;</text:p>
                        </text:list-item>
                        <text:list-item>
                          <text:p text:style-name="P30">контактные телефоны;</text:p>
                        </text:list-item>
                        <text:list-item>
                          <text:p text:style-name="P30">адрес электронной почты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93738790705991" text:continue-list="list3683531937504550173" text:style-name="L12">
        <text:list-item>
          <text:list>
            <text:list-item>
              <text:list>
                <text:list-item>
                  <text:list>
                    <text:list-item>
                      <text:p text:style-name="P24">о персональном составе педагогических работников с указанием уровня образования, квалификации и опыта работы, в том числе:</text:p>
                    </text:list-item>
                  </text:list>
                </text:list-item>
              </text:list>
            </text:list-item>
          </text:list>
        </text:list-item>
      </text:list>
      <text:list xml:id="list8399805848041688493" text:style-name="L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">фамилия, имя, отчество работника;</text:p>
                        </text:list-item>
                        <text:list-item>
                          <text:p text:style-name="P28">занимаемая должность (должности);</text:p>
                        </text:list-item>
                        <text:list-item>
                          <text:p text:style-name="P28">преподаваемые дисциплины;</text:p>
                        </text:list-item>
                        <text:list-item>
                          <text:p text:style-name="P28">наименование направления подготовки и (или) специальности;</text:p>
                        </text:list-item>
                        <text:list-item>
                          <text:p text:style-name="P28">данные о повышении квалификации и (или) профессиональной переподготовке (при наличии);</text:p>
                        </text:list-item>
                        <text:list-item>
                          <text:p text:style-name="P28">общий стаж работы;</text:p>
                        </text:list-item>
                        <text:list-item>
                          <text:p text:style-name="P28">стаж работы по специальности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93740636452354" text:continue-list="list193738790705991" text:style-name="L12">
        <text:list-item>
          <text:list>
            <text:list-item>
              <text:list>
                <text:list-item>
                  <text:list>
                    <text:list-item>
                      <text:p text:style-name="P27">о материально-техническом обеспечении образовательной деятельности, в том числе:</text:p>
                    </text:list-item>
                  </text:list>
                </text:list-item>
              </text:list>
            </text:list-item>
          </text:list>
        </text:list-item>
      </text:list>
      <text:list xml:id="list2325768986363818786" text:style-name="L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1">сведения о наличии оборудованных учебных кабинетов, объектов для проведения практических занятий, библиотек, объектов спорта, средств обучения и воспитания;</text:p>
                        </text:list-item>
                        <text:list-item>
                          <text:p text:style-name="P31">об условиях питания и охраны здоровья обучающихся;</text:p>
                        </text:list-item>
                        <text:list-item>
                          <text:p text:style-name="P31">о доступе к информационным системам и информационно-телекоммуникационным сетям;</text:p>
                        </text:list-item>
                        <text:list-item>
                          <text:p text:style-name="P31">об электронных образовательных ресурсах, к которым обеспечивается доступ обучающихся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93739029513774" text:continue-list="list193740636452354" text:style-name="L12">
        <text:list-item>
          <text:list>
            <text:list-item>
              <text:list>
                <text:list-item>
                  <text:list>
                    <text:list-item>
                      <text:p text:style-name="P23">о количестве вакантных мест для приема (перевода) по каждой образовательной программе;</text:p>
                    </text:list-item>
                    <text:list-item>
                      <text:p text:style-name="P23">о трудоустройстве выпускников;</text:p>
                    </text:list-item>
                  </text:list>
                </text:list-item>
                <text:list-item>
                  <text:p text:style-name="P23">копии:</text:p>
                  <text:list>
                    <text:list-item>
                      <text:p text:style-name="P23">устава образовательной организации;</text:p>
                    </text:list-item>
                    <text:list-item>
                      <text:p text:style-name="P23">лицензии на осуществление образовательной деятельности (с приложениями);</text:p>
                    </text:list-item>
                    <text:list-item>
                      <text:p text:style-name="P23">свидетельства о государственной аккредитации (с приложениями);</text:p>
                    </text:list-item>
                    <text:list-item>
                      <text:p text:style-name="P23">локальных нормативных актов, предусмотренных частью 2 статьи 30 Федерального закона «Об образовании в Российской Федерации», правил <text:soft-page-break/>внутреннего распорядка обучающихся, правил внутреннего трудового распорядка и коллективного договора.</text:p>
                    </text:list-item>
                  </text:list>
                </text:list-item>
                <text:list-item>
                  <text:p text:style-name="P23">отчет о результатах само обследования;</text:p>
                </text:list-item>
                <text:list-item>
                  <text:p text:style-name="P23">предписания органов, осуществляющих государственный контроль (надзор) в сфере образования, отчеты об исполнении таких предписаний;</text:p>
                </text:list-item>
                <text:list-item>
                  <text:p text:style-name="P23">иную информацию, которая размещается, публик<text:span text:style-name="T5">у</text:span>ется по решению образовательной организации и (или) размещение которой являются обязательными в соответствии с законодательством Российской Федерации.</text:p>
                </text:list-item>
              </text:list>
            </text:list-item>
          </text:list>
        </text:list-item>
      </text:list>
      <text:list xml:id="list193739050475578" text:continue-list="list8121452933823094519" text:style-name="L10">
        <text:list-item>
          <text:list>
            <text:list-item>
              <text:p text:style-name="P21">На Сайте не допускается размещение противоправной информации, и информации, не имеющей отношения к деятельности ОО и образованию. А также при наличии расхождений между одними и теми же сведениями в разных разделах сайта и элементах его оформления.</text:p>
            </text:list-item>
            <text:list-item>
              <text:p text:style-name="P21">К размещению на Сайте запрещены:</text:p>
            </text:list-item>
          </text:list>
        </text:list-item>
      </text:list>
      <text:list xml:id="list8077143111776378584" text:style-name="L11">
        <text:list-item>
          <text:list>
            <text:list-item>
              <text:list>
                <text:list-item>
                  <text:p text:style-name="P22"><text:span text:style-name="T5">и</text:span>нформационные материалы, которые содержат призывы к насилию и насильственному изменению основ конституционного строя, разжигающие социальную, расовую, межнациональную и религиозную рознь;</text:p>
                </text:list-item>
                <text:list-item>
                  <text:p text:style-name="P22"><text:span text:style-name="T5">и</text:span>нформационные материалы, задевающие честь, достоинство или деловую репутацию граждан, организаций, учреждений;</text:p>
                </text:list-item>
                <text:list-item>
                  <text:p text:style-name="P22"><text:span text:style-name="T5">и</text:span>нформационные материалы, содержащие пропаганду насилия, секса, наркомании, экстремистских религиозных и политических идей;</text:p>
                </text:list-item>
                <text:list-item>
                  <text:p text:style-name="P22"><text:span text:style-name="T5">и</text:span>ные информационные материалы, запрещенные к опубликованию законодательством Российской Федерации.</text:p>
                </text:list-item>
              </text:list>
            </text:list-item>
          </text:list>
        </text:list-item>
      </text:list>
      <text:list xml:id="list193739158869124" text:continue-list="list193739050475578" text:style-name="L10">
        <text:list-item>
          <text:list>
            <text:list-header>
              <text:p text:style-name="P21">В текстовой информации Сайта не должно быть грамматических и орфографических ошибок.</text:p>
            </text:list-header>
          </text:list>
        </text:list-item>
      </text:list>
      <text:h text:style-name="Heading_20_2" text:outline-level="2"><text:span text:style-name="T2">Р</text:span>азработк<text:span text:style-name="T2">а</text:span> и функционировани<text:span text:style-name="T2">е</text:span> Сайта</text:h>
      <text:list xml:id="list2331598871620625700" text:style-name="L7">
        <text:list-item>
          <text:list>
            <text:list-item>
              <text:p text:style-name="P14">Для обеспечения наполнения официального Сайта образовательного учреждения назначается Администратор Сайта.</text:p>
            </text:list-item>
            <text:list-item>
              <text:p text:style-name="P17">Администратор Сайта О<text:span text:style-name="T4">О</text:span> — сотрудник О<text:span text:style-name="T4">О</text:span>, уполномоченный приказом <text:span text:style-name="T7">д</text:span>иректора на администрирование Сайта О<text:span text:style-name="T4">О</text:span>.</text:p>
            </text:list-item>
            <text:list-item>
              <text:p text:style-name="P15">Администратор сайта имеет следующие полномочия:</text:p>
            </text:list-item>
          </text:list>
        </text:list-item>
      </text:list>
      <text:list xml:id="list6897909576450805742" text:style-name="L8">
        <text:list-item>
          <text:list>
            <text:list-item>
              <text:list>
                <text:list-item>
                  <text:p text:style-name="P18"><text:span text:style-name="T4">с</text:span>оздавать, удалять и редактировать информационное наполнение сайта О<text:span text:style-name="T4">О</text:span>;</text:p>
                </text:list-item>
                <text:list-item>
                  <text:p text:style-name="P18"><text:span text:style-name="T4">м</text:span>одерировать сообщения на форуме и в блогах Сайта О<text:span text:style-name="T4">О</text:span>;</text:p>
                </text:list-item>
                <text:list-item>
                  <text:p text:style-name="P18"><text:span text:style-name="T4">с</text:span>оздавать, удалять, редактировать учетные записи пользователей сайта О<text:span text:style-name="T4">О</text:span>.</text:p>
                </text:list-item>
              </text:list>
            </text:list-item>
          </text:list>
        </text:list-item>
      </text:list>
      <text:list xml:id="list193739184711356" text:continue-list="list2331598871620625700" text:style-name="L7">
        <text:list-item>
          <text:list>
            <text:list-item>
              <text:p text:style-name="P14">Администратор Сайта осуществляет консультирование сотрудников О<text:span text:style-name="T4">О</text:span>, заинтересованных в размещении информации на Сайте, по реализации технических решений и текущим проблемам, связанным с информационным наполнением соответствующего раздела (подраздела).</text:p>
            </text:list-item>
            <text:list-item>
              <text:p text:style-name="P14">Информация, предназначенная для размещения на Сайте, утверждается <text:soft-page-break/>Администратором Сайта и (или) руководителем О<text:span text:style-name="T4">О</text:span>. </text:p>
            </text:list-item>
            <text:list-item>
              <text:p text:style-name="P14">Текущие изменения структуры Сайта осуществляет Администратор. </text:p>
            </text:list-item>
            <text:list-item>
              <text:p text:style-name="P16">Администратор Сайта имеет право:</text:p>
            </text:list-item>
          </text:list>
        </text:list-item>
      </text:list>
      <text:list xml:id="list1674443763879152256" text:style-name="L9">
        <text:list-item>
          <text:list>
            <text:list-item>
              <text:list>
                <text:list-item>
                  <text:p text:style-name="P19">вносить предложения администрации О<text:span text:style-name="T4">О</text:span> по информационному наполнению Сайта по соответствующим разделам (подразделам);</text:p>
                </text:list-item>
                <text:list-item>
                  <text:p text:style-name="P19">запрашивать информацию, необходимую для размещения на Сайте у администрации образовательного учреждения.</text:p>
                </text:list-item>
              </text:list>
            </text:list-item>
          </text:list>
        </text:list-item>
      </text:list>
      <text:h text:style-name="P3" text:outline-level="2">Технические условия</text:h>
      <text:list xml:id="list4589218957895023088" text:style-name="L5">
        <text:list-item>
          <text:list>
            <text:list-item>
              <text:p text:style-name="P11">Технологические и программные средства обеспечения пользования официальным Сайтом в сети Интернет должны обеспечивать доступ пользователей для ознакомления с информацией, размещенной на Сайте, на основе общедоступного программного обеспечения.</text:p>
            </text:list-item>
            <text:list-item>
              <text:p text:style-name="P11">Для просмотра Сайта не должна предусматриваться установка на компьютере пользователей специально созданных с этой целью технологических и программных средств.</text:p>
            </text:list-item>
            <text:list-item>
              <text:p text:style-name="P11">Пользователю должна предоставляться наглядная информация о структуре Сайта.</text:p>
            </text:list-item>
            <text:list-item>
              <text:p text:style-name="P12">Технологические и программные средства, которые используются для функционирования официального сайта, должны обеспечивать:</text:p>
            </text:list-item>
          </text:list>
        </text:list-item>
      </text:list>
      <text:list xml:id="list7212669072357416777" text:style-name="L6">
        <text:list-item>
          <text:list>
            <text:list-item>
              <text:list>
                <text:list-item>
                  <text:p text:style-name="P13">доступ к размещенной на официальном сайте информации без использования программного обеспечения, установка которого на технические средства пользователя информации требует заключения лицензионного или иного соглашения с правообладателем программного обеспечения, предусматривающего взимание с пользователя информации платы;</text:p>
                </text:list-item>
                <text:list-item>
                  <text:p text:style-name="P13">защиту информации от уничтожения, модификации и блокирования доступа к ней, а также иных неправомерных действий в отношении нее;</text:p>
                </text:list-item>
                <text:list-item>
                  <text:p text:style-name="P13">возможность копирования информации на резервный носитель, обеспечивающий ее восстановление;</text:p>
                </text:list-item>
                <text:list-item>
                  <text:p text:style-name="P13">защиту от копирования авторских материалов.</text:p>
                </text:list-item>
              </text:list>
            </text:list-item>
          </text:list>
        </text:list-item>
      </text:list>
      <text:h text:style-name="Heading_20_2" text:outline-level="2">Ответственность и контроль</text:h>
      <text:list xml:id="list6584213784476921032" text:style-name="L4">
        <text:list-item>
          <text:list>
            <text:list-item>
              <text:p text:style-name="P10">Ответственность за содержание и достоверность размещаемой на Сайте информации несет руководитель ОО. </text:p>
            </text:list-item>
            <text:list-item>
              <text:p text:style-name="P10">Непосредственное выполнение работ по размещению информации на Сайте, обеспечению ее целостности и доступности, реализации правил разграничения доступа возлагается на администратора Сайта, который назначается руководителем ОО и ему же подчиняется.</text:p>
            </text:list-item>
            <text:list-item>
              <text:p text:style-name="P10">Контроль за функционированием Сайта и размещенной на нем информацией осуществляет руководитель ОО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prefix=" " style:num-suffix=".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23:23:41.765252896</meta:creation-date>
    <meta:editing-duration>PT4H51M50S</meta:editing-duration>
    <meta:editing-cycles>15</meta:editing-cycles>
    <meta:generator>LibreOffice/5.0.1.2$Linux_X86_64 LibreOffice_project/81898c9f5c0d43f3473ba111d7b351050be20261</meta:generator>
    <meta:initial-creator>Алексей Викторович Черноус</meta:initial-creator>
    <dc:date>2015-09-24T19:37:38.611208486</dc:date>
    <dc:creator>Алексей Викторович Черноус</dc:creator>
    <meta:keyword>положение</meta:keyword>
    <meta:keyword>школа</meta:keyword>
    <meta:keyword>сайт</meta:keyword>
    <dc:subject>Положение о школьном сайте</dc:subject>
    <dc:title>Положение о школьном сайте</dc:title>
    <meta:document-statistic meta:table-count="0" meta:image-count="0" meta:object-count="0" meta:page-count="5" meta:paragraph-count="104" meta:word-count="1162" meta:character-count="9668" meta:non-whitespace-character-count="8697"/>
    <meta:user-defined meta:name="E-Mail">chernous.alexey@ya.ru</meta:user-defined>
    <meta:user-defined meta:name="URL">http://chernous.url.ph</meta:user-defined>
    <meta:user-defined meta:name="Владелец">Черноус Алексей Викторович</meta:user-defined>
    <meta:template xlink:type="simple" xlink:actuate="onRequest" xlink:title="default_alex_doc" xlink:href="../../../../Шаблоны/default_alex_doc.ott" meta:date="2015-09-17T23:23:41.568265416"/>
  </office:meta>
</office:document-meta>
</file>