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580000000A49B4FA65C24504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/>
      <style:text-properties fo:color="#000000" style:font-name="Times New Roman" fo:font-size="12pt" style:font-name-asian="Times New Roman1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keep-together="always" fo:orphans="0" fo:widows="0" style:page-number="auto" fo:keep-with-next="always"/>
    </style:style>
    <style:style style:name="P9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style:font-name="Times New Roman"/>
    </style:style>
    <style:style style:name="P10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style:font-name="Times New Roman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30pt" fo:font-weight="bold" style:font-size-asian="30pt" style:font-weight-asian="bold" style:font-name-complex="Times New Roman1" style:font-size-complex="3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497cm" fo:margin-top="0cm" fo:margin-bottom="0cm" loext:contextual-spacing="false" fo:line-height="100%" fo:text-align="center" style:justify-single-word="false" fo:text-indent="1.249cm" style:auto-text-indent="false"/>
    </style:style>
    <style:style style:name="P16" style:family="paragraph" style:parent-style-name="Standard">
      <style:paragraph-properties fo:text-align="center" style:justify-single-word="false" fo:orphans="0" fo:widows="0" fo:break-before="page"/>
    </style:style>
    <style:style style:name="P17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fo:font-size="23pt" fo:font-weight="bold" style:font-name-asian="Calibri1" style:font-size-asian="23pt" style:language-asian="en" style:country-asian="US" style:font-weight-asian="bold" style:font-size-complex="23pt"/>
    </style:style>
    <style:style style:name="P18" style:family="paragraph" style:parent-style-name="Frame_20_contents">
      <style:paragraph-properties fo:margin-top="0cm" fo:margin-bottom="0cm" loext:contextual-spacing="false" fo:line-height="100%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style:font-name="Times New Roman" fo:font-size="12pt" fo:font-style="italic" style:font-name-asian="Times New Roman1" style:font-size-asian="12pt" style:font-style-asian="italic" style:font-size-complex="12pt"/>
    </style:style>
    <style:style style:name="T6" style:family="text">
      <style:text-properties style:font-name="Times New Roman" fo:font-size="30pt" fo:font-weight="bold" style:font-size-asian="30pt" style:font-weight-asian="bold" style:font-name-complex="Times New Roman1" style:font-size-complex="30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fo:text-transform="uppercase" fo:color="#000000" style:font-name="Times New Roman"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Муниципальное казенное общеобразовательное учреждение</text:span></text:p>
      <text:p text:style-name="P1"><text:span text:style-name="T1">«Почтовская средняя общеобразовательная школа»</text:span></text:p>
      <text:p text:style-name="P1"><text:span text:style-name="T1">Бахчисарайского района Республики Крым</text:span></text:p>
      <text:p text:style-name="P1"><draw:frame text:anchor-type="as-char" draw:z-index="2" draw:style-name="gr1" draw:text-style-name="P19" svg:width="15.876cm" svg:height="0.265cm"><draw:image xlink:href="Pictures/10000200000002580000000A49B4FA65C24504C4.png" xlink:type="simple" xlink:show="embed" xlink:actuate="onLoad"><text:p/></draw:image></draw:frame></text:p>
      <text:p text:style-name="P2"/>
      <text:p text:style-name="P2"/>
      <text:p text:style-name="P3"/>
      <text:p text:style-name="P2"/>
      <text:p text:style-name="P2"/>
      <text:p text:style-name="P9"/>
      <text:p text:style-name="P10"/>
      <text:p text:style-name="P10"/>
      <text:p text:style-name="P10"/>
      <text:p text:style-name="P17"/>
      <text:p text:style-name="P13"/>
      <text:p text:style-name="P14"><text:span text:style-name="T6">Положение</text:span></text:p>
      <text:p text:style-name="P14"><text:span text:style-name="T6">об общешкольном</text:span></text:p>
      <text:p text:style-name="P14"><text:span text:style-name="T6">родительском комитете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">2015 г.</text:span></text:p>
      <text:p text:style-name="P16"><text:span text:style-name="T1"/></text:p>
      <text:p text:style-name="P4"/>
      <text:p text:style-name="P5"><draw:frame draw:style-name="fr1" text:anchor-type="char" svg:x="11.573cm" svg:y="-1.101cm" svg:width="7.435cm" svg:height="3.572cm" draw:z-index="1"><draw:text-box><text:p text:style-name="P18"><text:span text:style-name="T10">Утверждено</text:span></text:p><text:p text:style-name="P18"><text:span text:style-name="T3">приказом №__</text:span><text:span text:style-name="T4">__ </text:span></text:p><text:p text:style-name="P18"><text:span text:style-name="T3">от </text:span><text:span text:style-name="T4">«15» сентября</text:span><text:span text:style-name="T3"> 2015 г.</text:span></text:p><text:p text:style-name="P18"><text:span text:style-name="T3">Директор МКОУ «Почтовская СОШ»</text:span></text:p><text:p text:style-name="P18"><text:span text:style-name="T3">______М.Ф. Понкратова</text:span></text:p></draw:text-box></draw:frame><draw:frame draw:style-name="fr1" text:anchor-type="char" svg:x="-0.12cm" svg:y="-0.704cm" svg:width="5.502cm" svg:height="3.572cm" draw:z-index="0"><draw:text-box><text:p text:style-name="P18"><text:span text:style-name="T10">принято</text:span></text:p><text:p text:style-name="P18"><text:span text:style-name="T3">на заседании педагогического совета</text:span></text:p><text:p text:style-name="P18"><text:span text:style-name="T3">протокол №</text:span><text:span text:style-name="T4"> ____</text:span></text:p><text:p text:style-name="P18"><text:span text:style-name="T3">от «</text:span><text:span text:style-name="T4">___</text:span><text:span text:style-name="T3">» </text:span><text:span text:style-name="T4">сентября </text:span><text:span text:style-name="T3">2015 г.</text:span></text:p><text:p text:style-name="Frame_20_contents"/></draw:text-box></draw:frame></text:p>
      <text:p text:style-name="P5"/>
      <text:p text:style-name="P5"/>
      <text:p text:style-name="P5"/>
      <text:p text:style-name="P5"/>
      <text:p text:style-name="P5"/>
      <text:p text:style-name="P6"><text:span text:style-name="T7">Положение</text:span></text:p>
      <text:p text:style-name="P6"><text:span text:style-name="T7">об общешкольном родительском комитете</text:span></text:p>
      <text:p text:style-name="P5"/>
      <text:p text:style-name="P7"><text:span text:style-name="T8">1. Общие положения</text:span></text:p>
      <text:p text:style-name="P7"><text:span text:style-name="T9">1.1.Общешкольный родительский комитет является одной из форм постоянно действующих органов школьного самоуправления.</text:span></text:p>
      <text:p text:style-name="P7"><text:span text:style-name="T9">1.2.Родительский комитет создается в целях содействия общеобразовательному учреждению в осуществлении воспитания и обучения детей.</text:span></text:p>
      <text:p text:style-name="P7"><text:span text:style-name="T9">1.3.Настоящее Положение составлено на основе Закона РФ «Об образовании», Конвенции ООН о правах ребенка, Устава школы и других нормативных правовых документов по вопросам образования.</text:span></text:p>
      <text:p text:style-name="P7"><text:span text:style-name="T9">1.4.Общешкольный родительский комитет избирается сроком на один учебный год из представителей родителей учащихся, избранных на родительских собраниях классных коллективов.</text:span></text:p>
      <text:p text:style-name="P7"><text:span text:style-name="T9">1.5.Общешкольный родительский комитет возглавляет председатель, которого избирают на первом заседании члены родительского комитета.</text:span></text:p>
      <text:p text:style-name="P7"><text:span text:style-name="T9">1.6.Для координации работы в состав общешкольного родительского комитета Педагогический совет образовательного учреждения кооптирует одного из членов администрации школы.</text:span></text:p>
      <text:p text:style-name="P7"><text:span text:style-name="T9">1.7.Решения комитета являются рекомендательными для участников образовательного процесса. Обязательными являются только те решения комитета, в целях реализации которых издается приказ по общеобразовательному учреждению или принимается решение Управляющего совета школы.</text:span></text:p>
      <text:p text:style-name="P4"/>
      <text:p text:style-name="P7"><text:span text:style-name="T8">2. Основные задачи и функции общешкольного родительского комитета</text:span></text:p>
      <text:p text:style-name="P7"><text:span text:style-name="T9">Основными задачами и функциями общешкольного родительского комитета являются:</text:span></text:p>
      <text:p text:style-name="P7"><text:span text:style-name="T9">2.1.Совершенствование условий образовательного процесса:</text:span></text:p>
      <text:p text:style-name="P7"><text:span text:style-name="T9">- защита интересов обучающихся и их родителей;</text:span></text:p>
      <text:p text:style-name="P7"><text:span text:style-name="T9">- помощь педагогическому коллективу в проведении общешкольных мероприятий, коллективных творческих дел;</text:span></text:p>
      <text:p text:style-name="P7"><text:span text:style-name="T9">- работа по выявлению социально незащищенных детей;</text:span></text:p>
      <text:p text:style-name="P7"><text:span text:style-name="T9">- помощь в подготовке образовательного учреждения к новому учебному году;</text:span></text:p>
      <text:p text:style-name="P7"><text:span text:style-name="T9">- контроль за организацией и качеством питания в школьной столовой.</text:span></text:p>
      <text:p text:style-name="P7"><text:span text:style-name="T9">2.2.Организация работы с родителями по педагогическому всеобучу, оказание помощи администрации образовательного учреждения в организации и проведении общешкольных родительских собраний.</text:span></text:p>
      <text:p text:style-name="P7"><text:span text:style-name="T9">2.3.Работа по профилактике правонарушений и безнадзорности, участие в деятельности Совета профилактики.</text:span></text:p>
      <text:p text:style-name="P7"><text:span text:style-name="T9">2.4.Внесение предложений Управляющему совету образовательного учреждения о выделении внебюджетных средств на мероприятия по укреплению хозяйственной и учебно-материальной базы образовательного учреждения, его благоустройству и созданию в нем оптимальных условий для пребывания детей.</text:span></text:p>
      <text:p text:style-name="P7"><text:soft-page-break/><text:span text:style-name="T9">2.5.Внесение предложений Управляющему совету образовательного учреждения о выделении внебюджетных средств на помощь детям-сиротам, детям, оставшихся без попечения родителей, детям из социально незащищенных семей.</text:span></text:p>
      <text:p text:style-name="P4"/>
      <text:p text:style-name="P7"><text:span text:style-name="T8">3. Права общешкольного родительского комитета</text:span></text:p>
      <text:p text:style-name="P7"><text:span text:style-name="T9">Общешкольный родительский комитет имеет право:</text:span></text:p>
      <text:p text:style-name="P7"><text:span text:style-name="T9">3.1.Вносить предложения руководству и органам самоуправления общеобразовательного учреждения по совершенствованию управления, получать информацию о результатах их рассмотрения.</text:span></text:p>
      <text:p text:style-name="P7"><text:span text:style-name="T9">3.2.Обращаться за разъяснениями в учреждения и организации по вопросам воспитания детей.</text:span></text:p>
      <text:p text:style-name="P7"><text:span text:style-name="T9">3.3.Заслушивать и получать информацию от руководства общеобразовательного учреждения, других органов управления о результатах образовательного процесса, о воспитании обучающихся.</text:span></text:p>
      <text:p text:style-name="P7"><text:span text:style-name="T9">3.4.Вызывать на свои заседания родителей (законных представителей) обучающихся по представлению (решению) классного родительского комитета, исчерпавшего возможности педагогического воздействия.</text:span></text:p>
      <text:p text:style-name="P7"><text:span text:style-name="T9">3.5.Принимать участие в обсуждении локальных актов образовательного учреждения в части установления прав обучающихся.</text:span></text:p>
      <text:p text:style-name="P7"><text:span text:style-name="T9">3.6.Давать разъяснения и принимать меры по рассматриваемым обращениям родителей (законных представителей) обучающихся, председателей классных родительских комитетов по вопросам охраны жизни и здоровья детей, соблюдению их прав.</text:span></text:p>
      <text:p text:style-name="P7"><text:span text:style-name="T9">3.7.Выносить общественное порицание родителям, уклоняющимся от воспитания детей в семье.</text:span></text:p>
      <text:p text:style-name="P7"><text:span text:style-name="T9">3.8.Поощрять родителей (законных представителей) обучающихся за активную работу в комитете, оказание помощи в проведении общих внеклассных мероприятий, за укрепление материально-технической базы образовательного процесса.</text:span></text:p>
      <text:p text:style-name="P7"><text:span text:style-name="T9">3.9.Организовывать постоянные или временные комиссии под руководством членов комитета для исполнения своих функций на более высоком уровне.</text:span></text:p>
      <text:p text:style-name="P7"><text:span text:style-name="T9">3.10.Разрабатывать и принимать локальные акты в рамках установленной компетенции.</text:span></text:p>
      <text:p text:style-name="P7"><text:span text:style-name="T9">3.11.Председатель может присутствовать на заседаниях Педагогического совета и других органов самоуправления по вопросам соблюдения Устава школы, дисциплины, соблюдения прав обучающихся.</text:span></text:p>
      <text:p text:style-name="P7"><text:span text:style-name="T9">3.12.Принимать участие в решении вопросов по оказанию материальной помощи социально незащищенным обучающимся.</text:span></text:p>
      <text:p text:style-name="P4"/>
      <text:p text:style-name="P7"><text:span text:style-name="T8">4. Организация деятельности общешкольного родительского комитета</text:span></text:p>
      <text:p text:style-name="P7"><text:span text:style-name="T9">4.1.Общешкольный родительский комитет принимает годовой план работы, который согласуется с директором образовательного учреждения.</text:span></text:p>
      <text:p text:style-name="P7"><text:span text:style-name="T9">4.2.Родительский комитет проводит свои заседания в соответствии годовым планом работы, но не реже одного раза в триместр.</text:span></text:p>
      <text:p text:style-name="P7"><text:span text:style-name="T9">4.3.Решения считаются правомочными, если на заседании присутствовало не менее половины членов общешкольного родительского комитета.</text:span></text:p>
      <text:p text:style-name="P7"><text:span text:style-name="T9">4.4.Решения принимаются открытым голосованием простым большинством голосов.</text:span></text:p>
      <text:p text:style-name="P7"><text:span text:style-name="T9">4.5.Родительский комитет вправе поставить вопрос об отзыве из состава комитета и замене членов комитета, которые не принимают участия в его работе.</text:span></text:p>
      <text:p text:style-name="P7"><text:span text:style-name="T9">4.6.Председатель общешкольного родительского комитета отчитывается о работе комитета перед общешкольным родительским собранием и Управляющим советом образовательного учреждения.</text:span></text:p>
      <text:p text:style-name="P4"/>
      <text:p text:style-name="P7"><text:span text:style-name="T8">5. Документация общешкольного родительского комитета</text:span></text:p>
      <text:p text:style-name="P7"><text:span text:style-name="T9">5.1.Заседания общешкольного родительского комитета оформляются в виде протоколов. Протоколы пишет секретарь, избранный родительским комитетом.</text:span></text:p>
      <text:p text:style-name="P7"><text:span text:style-name="T9">5.2.Протоколы записываются в книге протоколов родительского комитета. Каждый протокол подписывается председателем общешкольного родительского комитета и секретарем.</text:span></text:p>
      <text:p text:style-name="P7"><text:span text:style-name="T9">5.3.Протоколы хранятся в делах образовательного учреждения.</text:span></text:p>
      <text:p text:style-name="P4"><text:soft-page-break/></text:p>
      <text:p text:style-name="P15"><text:span text:style-name="T5">Положение действует до замены его новым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Алексей Викторович Черноус</dc:creator>
    <meta:editing-cycles>7</meta:editing-cycles>
    <meta:creation-date>2015-09-21T21:10:00</meta:creation-date>
    <dc:date>2015-11-13T23:53:11.271844552</dc:date>
    <meta:editing-duration>PT7M6S</meta:editing-duration>
    <meta:generator>LibreOffice/5.0.3.2$Linux_X86_64 LibreOffice_project/e5f16313668ac592c1bfb310f4390624e3dbfb75</meta:generator>
    <meta:document-statistic meta:table-count="0" meta:image-count="0" meta:object-count="0" meta:page-count="4" meta:paragraph-count="65" meta:word-count="678" meta:character-count="6120" meta:non-whitespace-character-count="550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