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2580000000A49B4FA65C24504C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cm" style:rel-width="100%" fo:margin-left="0cm" fo:margin-top="0cm" fo:margin-bottom="0cm" table:align="left" style:writing-mode="lr-tb"/>
    </style:style>
    <style:style style:name="Таблица1.A" style:family="table-column">
      <style:table-column-properties style:column-width="18cm" style:rel-column-width="65535*"/>
    </style:style>
    <style:style style:name="Таблица1.1" style:family="table-row">
      <style:table-row-properties style:row-height="0.041cm" fo:keep-together="auto"/>
    </style:style>
    <style:style style:name="Таблица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margin-left="0.499cm" fo:margin-right="0cm" fo:margin-top="0cm" fo:margin-bottom="0cm" loext:contextual-spacing="false" fo:line-height="100%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left="0.49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fo:margin-left="0.499cm" fo:margin-right="0cm" fo:margin-top="0cm" fo:margin-bottom="0cm" loext:contextual-spacing="false" fo:line-height="100%" fo:text-indent="0cm" style:auto-text-indent="false" style:page-number="auto"/>
      <style:text-properties style:font-name="Times New Roman" fo:font-size="14pt" style:font-name-asian="Times New Roman1" style:font-size-asian="14pt" style:font-name-complex="Times New Roman1" style:font-size-complex="14pt" text:display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0cm" style:auto-text-indent="false" fo:keep-with-next="always"/>
    </style:style>
    <style:style style:name="P5" style:family="paragraph" style:parent-style-name="Standard">
      <style:paragraph-properties fo:margin-left="0cm" fo:margin-right="0cm" fo:text-align="justify" style:justify-single-word="false" fo:keep-together="always" fo:orphans="0" fo:widows="0" fo:text-indent="0cm" style:auto-text-indent="false" fo:keep-with-next="always"/>
      <style:text-properties fo:color="#000000" style:font-name="Times New Roman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fo:keep-with-next="always"/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keep-together="always" fo:orphans="0" fo:widows="0" fo:keep-with-next="always"/>
      <style:text-properties fo:color="#000000" style:font-name="Times New Roman" fo:font-size="12pt" style:font-name-asian="Times New Roman1" style:font-size-asian="12pt" style:font-size-complex="12pt"/>
    </style:style>
    <style:style style:name="P8" style:family="paragraph" style:parent-style-name="Standard">
      <style:paragraph-properties fo:text-align="justify" style:justify-single-word="false" fo:keep-together="always" fo:orphans="0" fo:widows="0" fo:keep-with-next="always"/>
      <style:text-properties fo:color="#000000" style:font-name="Times New Roman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 fo:keep-together="always" fo:orphans="0" fo:widows="0" fo:keep-with-next="always"/>
      <style:text-properties fo:color="#000000"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fo:keep-together="always" fo:orphans="0" fo:widows="0" fo:keep-with-next="always"/>
    </style:style>
    <style:style style:name="P11" style:family="paragraph" style:parent-style-name="Standard">
      <style:paragraph-properties fo:margin-left="0cm" fo:margin-right="0.497cm" fo:margin-top="0cm" fo:margin-bottom="0cm" loext:contextual-spacing="false" fo:line-height="100%" fo:text-align="center" style:justify-single-word="false" fo:text-indent="1.249cm" style:auto-text-indent="false"/>
    </style:style>
    <style:style style:name="P12" style:family="paragraph" style:parent-style-name="Frame_20_contents">
      <style:paragraph-properties fo:margin-top="0cm" fo:margin-bottom="0cm" loext:contextual-spacing="false" fo:line-height="100%"/>
    </style:style>
    <style:style style:name="P13" style:family="paragraph" style:parent-style-name="Normal_20__28_Web_29_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000000" fo:font-size="30pt" fo:font-weight="bold" style:font-name-asian="Calibri1" style:font-size-asian="30pt" style:language-asian="en" style:country-asian="US" style:font-weight-asian="bold" style:font-size-complex="30pt"/>
    </style:style>
    <style:style style:name="P14" style:family="paragraph" style:parent-style-name="Normal_20__28_Web_29_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color="#161908" fo:font-size="30pt" style:font-size-asian="30pt" style:font-size-complex="30pt"/>
    </style:style>
    <style:style style:name="P15" style:family="paragraph" style:parent-style-name="Normal_20__28_Web_29_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</style:style>
    <style:style style:name="P16" style:family="paragraph" style:parent-style-name="Normal_20__28_Web_29_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</style:style>
    <style:style style:name="P17" style:family="paragraph" style:parent-style-name="Normal_20__28_Web_29_">
      <loext:graphic-properties draw:fill="solid" draw:fill-color="#ffffff"/>
      <style:paragraph-properties fo:margin-top="0cm" fo:margin-bottom="0cm" loext:contextual-spacing="false" fo:text-align="center" style:justify-single-word="false" fo:background-color="#ffffff"/>
      <style:text-properties fo:font-size="14pt" style:font-size-asian="14pt" style:font-size-complex="14pt"/>
    </style:style>
    <style:style style:name="P18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/>
    </style:style>
    <style:style style:name="P19" style:family="paragraph" style:parent-style-name="Normal_20__28_Web_29_">
      <loext:graphic-properties draw:fill="solid" draw:fill-color="#ffffff"/>
      <style:paragraph-properties fo:margin-left="0.499cm" fo:margin-right="0cm" fo:margin-top="0cm" fo:margin-bottom="0cm" loext:contextual-spacing="false" fo:text-align="center" style:justify-single-word="false" fo:text-indent="0cm" style:auto-text-indent="false" fo:background-color="#ffffff"/>
    </style:style>
    <style:style style:name="P20" style:family="paragraph" style:parent-style-name="Normal_20__28_Web_29_">
      <loext:graphic-properties draw:fill="solid" draw:fill-color="#ffffff"/>
      <style:paragraph-properties fo:margin-left="0.499cm" fo:margin-right="0cm" fo:margin-top="0cm" fo:margin-bottom="0cm" loext:contextual-spacing="false" fo:text-align="center" style:justify-single-word="false" fo:text-indent="0cm" style:auto-text-indent="false" fo:background-color="#ffffff"/>
    </style:style>
    <style:style style:name="P21" style:family="paragraph" style:parent-style-name="Normal_20__28_Web_29_">
      <loext:graphic-properties draw:fill="solid" draw:fill-color="#ffffff"/>
      <style:paragraph-properties fo:margin-left="0.499cm" fo:margin-right="0cm" fo:margin-top="0cm" fo:margin-bottom="0cm" loext:contextual-spacing="false" fo:text-align="center" style:justify-single-word="false" fo:text-indent="0cm" style:auto-text-indent="false" fo:background-color="#ffffff"/>
      <style:text-properties fo:font-size="10pt" style:font-size-asian="10pt" style:font-size-complex="10pt"/>
    </style:style>
    <style:style style:name="P22" style:family="paragraph" style:parent-style-name="Normal_20__28_Web_29_">
      <loext:graphic-properties draw:fill="solid" draw:fill-color="#ffffff"/>
      <style:paragraph-properties fo:margin-left="0.499cm" fo:margin-right="0cm" fo:margin-top="0cm" fo:margin-bottom="0cm" loext:contextual-spacing="false" fo:text-align="justify" style:justify-single-word="false" fo:text-indent="0cm" style:auto-text-indent="false" fo:background-color="#ffffff"/>
    </style:style>
    <style:style style:name="P23" style:family="paragraph" style:parent-style-name="Normal_20__28_Web_29_" style:list-style-name="WWNum29">
      <loext:graphic-properties draw:fill="solid" draw:fill-color="#ffffff"/>
      <style:paragraph-properties fo:margin-left="0.499cm" fo:margin-right="0cm" fo:margin-top="0cm" fo:margin-bottom="0cm" loext:contextual-spacing="false" fo:text-align="justify" style:justify-single-word="false" fo:text-indent="0.002cm" style:auto-text-indent="false" fo:background-color="#ffffff"/>
    </style:style>
    <style:style style:name="P24" style:family="paragraph" style:parent-style-name="Normal_20__28_Web_29_" style:list-style-name="WWNum19">
      <loext:graphic-properties draw:fill="solid" draw:fill-color="#ffffff"/>
      <style:paragraph-properties fo:margin-left="0.499cm" fo:margin-right="0cm" fo:margin-top="0cm" fo:margin-bottom="0cm" loext:contextual-spacing="false" fo:text-align="justify" style:justify-single-word="false" fo:text-indent="-0.635cm" style:auto-text-indent="false" fo:background-color="#ffffff"/>
    </style:style>
    <style:style style:name="P25" style:family="paragraph" style:parent-style-name="Normal_20__28_Web_29_" style:list-style-name="WWNum20">
      <loext:graphic-properties draw:fill="solid" draw:fill-color="#ffffff"/>
      <style:paragraph-properties fo:margin-left="0.499cm" fo:margin-right="0cm" fo:margin-top="0cm" fo:margin-bottom="0cm" loext:contextual-spacing="false" fo:text-align="justify" style:justify-single-word="false" fo:text-indent="-0.635cm" style:auto-text-indent="false" fo:background-color="#ffffff"/>
    </style:style>
    <style:style style:name="P26" style:family="paragraph" style:parent-style-name="Normal_20__28_Web_29_" style:list-style-name="WWNum21">
      <loext:graphic-properties draw:fill="solid" draw:fill-color="#ffffff"/>
      <style:paragraph-properties fo:margin-left="0.499cm" fo:margin-right="0cm" fo:margin-top="0cm" fo:margin-bottom="0cm" loext:contextual-spacing="false" fo:text-align="justify" style:justify-single-word="false" fo:text-indent="-0.635cm" style:auto-text-indent="false" fo:background-color="#ffffff"/>
    </style:style>
    <style:style style:name="P27" style:family="paragraph" style:parent-style-name="Normal_20__28_Web_29_" style:list-style-name="WWNum22">
      <loext:graphic-properties draw:fill="solid" draw:fill-color="#ffffff"/>
      <style:paragraph-properties fo:margin-left="0.499cm" fo:margin-right="0cm" fo:margin-top="0cm" fo:margin-bottom="0cm" loext:contextual-spacing="false" fo:text-align="justify" style:justify-single-word="false" fo:text-indent="-0.635cm" style:auto-text-indent="false" fo:background-color="#ffffff"/>
    </style:style>
    <style:style style:name="P28" style:family="paragraph" style:parent-style-name="Normal_20__28_Web_29_" style:list-style-name="WWNum23">
      <loext:graphic-properties draw:fill="solid" draw:fill-color="#ffffff"/>
      <style:paragraph-properties fo:margin-left="0.499cm" fo:margin-right="0cm" fo:margin-top="0cm" fo:margin-bottom="0cm" loext:contextual-spacing="false" fo:text-align="justify" style:justify-single-word="false" fo:text-indent="-0.635cm" style:auto-text-indent="false" fo:background-color="#ffffff"/>
    </style:style>
    <style:style style:name="P29" style:family="paragraph" style:parent-style-name="Normal_20__28_Web_29_" style:list-style-name="WWNum24">
      <loext:graphic-properties draw:fill="solid" draw:fill-color="#ffffff"/>
      <style:paragraph-properties fo:margin-left="0.499cm" fo:margin-right="0cm" fo:margin-top="0cm" fo:margin-bottom="0cm" loext:contextual-spacing="false" fo:text-align="justify" style:justify-single-word="false" fo:text-indent="-0.635cm" style:auto-text-indent="false" fo:background-color="#ffffff"/>
    </style:style>
    <style:style style:name="P30" style:family="paragraph" style:parent-style-name="Normal_20__28_Web_29_" style:list-style-name="WWNum25">
      <loext:graphic-properties draw:fill="solid" draw:fill-color="#ffffff"/>
      <style:paragraph-properties fo:margin-left="0.499cm" fo:margin-right="0cm" fo:margin-top="0cm" fo:margin-bottom="0cm" loext:contextual-spacing="false" fo:text-align="justify" style:justify-single-word="false" fo:text-indent="-0.635cm" style:auto-text-indent="false" fo:background-color="#ffffff"/>
    </style:style>
    <style:style style:name="P31" style:family="paragraph" style:parent-style-name="Normal_20__28_Web_29_" style:list-style-name="WWNum26">
      <loext:graphic-properties draw:fill="solid" draw:fill-color="#ffffff"/>
      <style:paragraph-properties fo:margin-left="0.499cm" fo:margin-right="0cm" fo:margin-top="0cm" fo:margin-bottom="0cm" loext:contextual-spacing="false" fo:text-align="justify" style:justify-single-word="false" fo:text-indent="-0.635cm" style:auto-text-indent="false" fo:background-color="#ffffff"/>
    </style:style>
    <style:style style:name="P32" style:family="paragraph" style:parent-style-name="Normal_20__28_Web_29_" style:list-style-name="WWNum27">
      <loext:graphic-properties draw:fill="solid" draw:fill-color="#ffffff"/>
      <style:paragraph-properties fo:margin-left="0.499cm" fo:margin-right="0cm" fo:margin-top="0cm" fo:margin-bottom="0cm" loext:contextual-spacing="false" fo:text-align="justify" style:justify-single-word="false" fo:text-indent="-0.635cm" style:auto-text-indent="false" fo:background-color="#ffffff"/>
    </style:style>
    <style:style style:name="P33" style:family="paragraph" style:parent-style-name="Normal_20__28_Web_29_" style:list-style-name="WWNum28">
      <loext:graphic-properties draw:fill="solid" draw:fill-color="#ffffff"/>
      <style:paragraph-properties fo:margin-left="0.499cm" fo:margin-right="0cm" fo:margin-top="0cm" fo:margin-bottom="0cm" loext:contextual-spacing="false" fo:text-align="justify" style:justify-single-word="false" fo:text-indent="-0.635cm" style:auto-text-indent="false" fo:background-color="#ffffff"/>
    </style:style>
    <style:style style:name="P34" style:family="paragraph" style:parent-style-name="Normal_20__28_Web_29_" style:list-style-name="WWNum30">
      <loext:graphic-properties draw:fill="solid" draw:fill-color="#ffffff"/>
      <style:paragraph-properties fo:margin-left="0.499cm" fo:margin-right="0cm" fo:margin-top="0cm" fo:margin-bottom="0cm" loext:contextual-spacing="false" fo:text-align="justify" style:justify-single-word="false" fo:text-indent="-0.635cm" style:auto-text-indent="false" fo:background-color="#ffffff"/>
    </style:style>
    <style:style style:name="P35" style:family="paragraph" style:parent-style-name="Normal_20__28_Web_29_" style:list-style-name="WWNum31">
      <loext:graphic-properties draw:fill="solid" draw:fill-color="#ffffff"/>
      <style:paragraph-properties fo:margin-left="0.499cm" fo:margin-right="0cm" fo:margin-top="0cm" fo:margin-bottom="0cm" loext:contextual-spacing="false" fo:text-align="justify" style:justify-single-word="false" fo:text-indent="-0.635cm" style:auto-text-indent="false" fo:background-color="#ffffff"/>
    </style:style>
    <style:style style:name="P36" style:family="paragraph" style:parent-style-name="Normal_20__28_Web_29_">
      <loext:graphic-properties draw:fill="solid" draw:fill-color="#ffffff"/>
      <style:paragraph-properties fo:margin-left="0.499cm" fo:margin-right="0cm" fo:margin-top="0cm" fo:margin-bottom="0cm" loext:contextual-spacing="false" fo:text-align="justify" style:justify-single-word="false" fo:text-indent="1.249cm" style:auto-text-indent="false" fo:background-color="#ffffff"/>
    </style:style>
    <style:style style:name="P37" style:family="paragraph" style:parent-style-name="Normal_20__28_Web_29_">
      <loext:graphic-properties draw:fill="solid" draw:fill-color="#ffffff"/>
      <style:paragraph-properties fo:margin-left="0.499cm" fo:margin-right="0cm" fo:margin-top="0cm" fo:margin-bottom="0cm" loext:contextual-spacing="false" fo:text-align="justify" style:justify-single-word="false" fo:text-indent="0.635cm" style:auto-text-indent="false" fo:background-color="#ffffff"/>
    </style:style>
    <style:style style:name="P38" style:family="paragraph" style:parent-style-name="Normal_20__28_Web_29_">
      <loext:graphic-properties draw:fill="solid" draw:fill-color="#ffffff"/>
      <style:paragraph-properties fo:margin-left="0.499cm" fo:margin-right="0cm" fo:margin-top="0cm" fo:margin-bottom="0cm" loext:contextual-spacing="false" fo:text-align="justify" style:justify-single-word="false" fo:text-indent="0.079cm" style:auto-text-indent="false" fo:background-color="#ffffff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000000" style:font-name="Times New Roman" fo:font-size="12pt" fo:font-style="italic" style:font-name-asian="Times New Roman1" style:font-size-asian="12pt" style:font-style-asian="italic" style:font-size-complex="12pt"/>
    </style:style>
    <style:style style:name="T6" style:family="text">
      <style:text-properties fo:color="#161908" fo:font-size="30pt" style:font-size-asian="30pt" style:font-size-complex="30pt"/>
    </style:style>
    <style:style style:name="T7" style:family="text">
      <style:text-properties fo:font-size="30pt" style:font-size-asian="30pt" style:font-size-complex="30pt"/>
    </style:style>
    <style:style style:name="T8" style:family="text">
      <style:text-properties fo:text-transform="uppercase" fo:color="#000000" style:font-name="Times New Roman" fo:font-size="12pt" style:font-size-asian="12pt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bookmark text:name="comments"/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</table:table-row>
      </table:table>
      <text:p text:style-name="P4"><text:span text:style-name="T1">Муниципальное казенное общеобразовательное учреждение</text:span></text:p>
      <text:p text:style-name="P4"><text:span text:style-name="T1">«Почтовская средняя общеобразовательная школа»</text:span></text:p>
      <text:p text:style-name="P4"><text:span text:style-name="T1">Бахчисарайского района Республики Крым</text:span></text:p>
      <text:p text:style-name="P4"><draw:frame text:anchor-type="as-char" draw:z-index="2" draw:style-name="gr1" draw:text-style-name="P39" svg:width="15.876cm" svg:height="0.265cm"><draw:image xlink:href="Pictures/10000200000002580000000A49B4FA65C24504C4.png" xlink:type="simple" xlink:show="embed" xlink:actuate="onLoad"><text:p/></draw:image></draw:frame></text:p>
      <text:p text:style-name="P6"/>
      <text:p text:style-name="P6"/>
      <text:p text:style-name="P7"/>
      <text:p text:style-name="P6"/>
      <text:p text:style-name="P6"/>
      <text:p text:style-name="P5"/>
      <text:p text:style-name="P8"/>
      <text:p text:style-name="P8"/>
      <text:p text:style-name="P8"/>
      <text:p text:style-name="P13"/>
      <text:p text:style-name="P14"><text:span text:style-name="Strong"/></text:p>
      <text:p text:style-name="P15"><text:span text:style-name="Strong"><text:span text:style-name="T6">Положение</text:span></text:span></text:p>
      <text:p text:style-name="P18"><text:span text:style-name="Strong"><text:span text:style-name="T7">о внутришкольном контроле 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1">2015 г.</text:span></text:p>
      <text:p text:style-name="P17"><text:span text:style-name="Strong"/></text:p>
      <text:p text:style-name="P17"><draw:frame draw:style-name="fr1" text:anchor-type="char" svg:x="11.573cm" svg:y="-1.312cm" svg:width="7.435cm" svg:height="3.572cm" draw:z-index="1"><draw:text-box><text:p text:style-name="P12"><text:span text:style-name="T8">Утверждено</text:span></text:p><text:p text:style-name="P12"><text:span text:style-name="T3">приказом №__</text:span><text:span text:style-name="T4">__ </text:span></text:p><text:p text:style-name="P12"><text:span text:style-name="T3">от </text:span><text:span text:style-name="T4">«15» сентября</text:span><text:span text:style-name="T3"> 2015 г.</text:span></text:p><text:p text:style-name="P12"><text:span text:style-name="T3">Директор МКОУ «Почтовская СОШ»</text:span></text:p><text:p text:style-name="P12"><text:span text:style-name="T3">______М.Ф. Понкратова</text:span></text:p></draw:text-box></draw:frame><draw:frame draw:style-name="fr1" text:anchor-type="char" svg:x="-0.94cm" svg:y="-1.312cm" svg:width="5.502cm" svg:height="3.572cm" draw:z-index="0"><draw:text-box><text:p text:style-name="P12"><text:span text:style-name="T8">принято</text:span></text:p><text:p text:style-name="P12"><text:span text:style-name="T3">на заседании педагогического совета</text:span></text:p><text:p text:style-name="P12"><text:span text:style-name="T3">протокол №</text:span><text:span text:style-name="T4"> ____</text:span></text:p><text:p text:style-name="P12"><text:span text:style-name="T3">от «</text:span><text:span text:style-name="T4">___</text:span><text:span text:style-name="T3">» </text:span><text:span text:style-name="T4">сентября </text:span><text:span text:style-name="T3">2015 г.</text:span></text:p><text:p text:style-name="Frame_20_contents"/></draw:text-box></draw:frame><text:soft-page-break/><text:span text:style-name="Strong"/></text:p>
      <text:p text:style-name="P17"><text:span text:style-name="Strong"/></text:p>
      <text:p text:style-name="P17"><text:span text:style-name="Strong"/></text:p>
      <text:p text:style-name="P15"><text:span text:style-name="Strong"><text:span text:style-name="T9">Положение</text:span></text:span></text:p>
      <text:p text:style-name="P19"><text:span text:style-name="Strong"><text:span text:style-name="T9">о внутришкольном контроле </text:span></text:span></text:p>
      <text:p text:style-name="P21"><text:span text:style-name="Strong"/></text:p>
      <text:p text:style-name="P19"/>
      <text:list xml:id="list2419688057539932061" text:style-name="WWNum29">
        <text:list-item>
          <text:p text:style-name="P23"><text:span text:style-name="Strong">Общие положения</text:span></text:p>
        </text:list-item>
      </text:list>
      <text:p text:style-name="P22"/>
      <text:p text:style-name="P22">1.1.     Настоящее положение разработано в соответствии с Законом РФ «Об образовании», Уставом школы и регламентирует содержание и порядок проведения внутришкольного контроля администрацией.</text:p>
      <text:p text:style-name="P22">1.2.     Внутришкольный контроль – главный источник информации для диагностики состояния образовательного процесса, основных результатов деятельности образовательного учреждения.</text:p>
      <text:p text:style-name="P22">1.3.     Положение о внутришкольном контроле утверждается педагогическим советом, имеющим право вносить в него изменения и дополнения.</text:p>
      <text:p text:style-name="P22">1.4.     Целями внутришкольного контроля являются:</text:p>
      <text:list xml:id="list7375397662173924133" text:style-name="WWNum19">
        <text:list-item>
          <text:p text:style-name="P24">совершенствование деятельности образовательного учреждения;</text:p>
        </text:list-item>
        <text:list-item>
          <text:p text:style-name="P24">повышение мастерства учителей;</text:p>
        </text:list-item>
        <text:list-item>
          <text:p text:style-name="P24">улучшение качества образования в школе.</text:p>
        </text:list-item>
      </text:list>
      <text:p text:style-name="P22">1.5.     Задачи внутришкольного контроля:</text:p>
      <text:list xml:id="list181097728878876337" text:style-name="WWNum20">
        <text:list-item>
          <text:p text:style-name="P25">осуществление контроля над исполнением законодательства в области образования;</text:p>
        </text:list-item>
        <text:list-item>
          <text:p text:style-name="P25">выявление случаев нарушений и неисполнения законодательных и иных нормативно-правовых актов, принятие мер по их предупреждению;</text:p>
        </text:list-item>
        <text:list-item>
          <text:p text:style-name="P25">анализ и экспертная оценка эффективности результатов деятельности, выявление положительных и отрицательных тенденций в организации образовательного процесса и разработка на этой основе предложений по распространению педагогического опыта и устранению негативных тенденций;</text:p>
        </text:list-item>
        <text:list-item>
          <text:p text:style-name="P25">анализ результатов реализации приказов и распоряжений по школе;</text:p>
        </text:list-item>
        <text:list-item>
          <text:p text:style-name="P25">оказание методической помощи педагогическим работникам в процессе контроля.</text:p>
        </text:list-item>
      </text:list>
      <text:p text:style-name="P22">1.6.     Функции внутришкольного контроля:</text:p>
      <text:list xml:id="list8175312048257984549" text:style-name="WWNum21">
        <text:list-item>
          <text:p text:style-name="P26">информационно-аналитическая; контрольно-диагностическая; коррективно-регулятивная.</text:p>
        </text:list-item>
      </text:list>
      <text:p text:style-name="P22">1.7.     При оценке учителя в ходе внутришкольного контроля учитывается:</text:p>
      <text:list xml:id="list231730169005170" text:continue-numbering="true" text:style-name="WWNum21">
        <text:list-item>
          <text:p text:style-name="P26">выполнение государственных программ в полном объеме;</text:p>
        </text:list-item>
        <text:list-item>
          <text:p text:style-name="P26">уровень ЗУНов и развития учащихся;</text:p>
        </text:list-item>
        <text:list-item>
          <text:p text:style-name="P26">степень самостоятельности учащихся;</text:p>
        </text:list-item>
        <text:list-item>
          <text:p text:style-name="P26">владение учащихся общеучебными навыками, интеллектуальными умениями;</text:p>
        </text:list-item>
        <text:list-item>
          <text:p text:style-name="P26">дифференцированный подход к учащимся в процессе обучения;</text:p>
        </text:list-item>
        <text:list-item>
          <text:p text:style-name="P26">совместная деятельность учителя и ученика;</text:p>
        </text:list-item>
        <text:list-item>
          <text:p text:style-name="P26">наличие положительного эмоционального микроклимата;</text:p>
        </text:list-item>
        <text:list-item>
          <text:p text:style-name="P26">умение отбирать содержимое учебного материала;</text:p>
        </text:list-item>
        <text:list-item>
          <text:p text:style-name="P26">умение корректировать свою деятельность;</text:p>
        </text:list-item>
        <text:list-item>
          <text:p text:style-name="P26">умение обобщать свой опыт;</text:p>
        </text:list-item>
      </text:list>
      <text:p text:style-name="P22">1.8.     Методы контроля над деятельностью учителя:</text:p>
      <text:list xml:id="list2001608330756147146" text:style-name="WWNum22">
        <text:list-item>
          <text:p text:style-name="P27">анкетирование; тестирование; социальный опрос; мониторинг; наблюдение; изучение документации; анализ самоанализа уроков; результаты учебной деятельности учащихся.</text:p>
        </text:list-item>
      </text:list>
      <text:p text:style-name="P22">1.9.     Методы контроля над результатами учебной деятельности:</text:p>
      <text:list xml:id="list231730200334105" text:continue-numbering="true" text:style-name="WWNum22">
        <text:list-item>
          <text:p text:style-name="P27">наблюдение, устный опрос, письменный опрос, письменная проверка знаний, контрольная работа, конбинированная проверка, беседа, анкетирование, тестирование.</text:p>
        </text:list-item>
      </text:list>
      <text:p text:style-name="P22">1.10.  Виды внутришкольного контроля:</text:p>
      <text:list xml:id="list231730543222031" text:continue-numbering="true" text:style-name="WWNum22">
        <text:list-item>
          <text:p text:style-name="P27"><text:soft-page-break/>предварительный – предварительное знакомство;</text:p>
        </text:list-item>
        <text:list-item>
          <text:p text:style-name="P27">текущий – непосредственное наблюдение за учебно-воспитательным процессом;</text:p>
        </text:list-item>
        <text:list-item>
          <text:p text:style-name="P27">итоговый – изучение результатов работы школы, педагогов за четверть, полугодие, учебный год.</text:p>
        </text:list-item>
      </text:list>
      <text:p text:style-name="P22">1.11.  Формы внутришкольного контроля: персональный, тематический, классно-обобщающий, комплексный.</text:p>
      <text:p text:style-name="P22">1.12.    Правила внутришкольного контроля:</text:p>
      <text:list xml:id="list1186758366053419077" text:style-name="WWNum23">
        <text:list-item>
          <text:p text:style-name="P28">внутришкольный контроль осуществляет директор школы.</text:p>
        </text:list-item>
        <text:list-item>
          <text:p text:style-name="P28">продолжительность тематических или комплексных проверок не должна превышать 10 дней с посещением не более 5 уроков, занятий и других мероприятий;</text:p>
        </text:list-item>
        <text:list-item>
          <text:p text:style-name="P28">при проведении планового контроля не  требуется дополнительного предупреждения учителя, если в месячном плане указаны сроки контроля. </text:p>
        </text:list-item>
      </text:list>
      <text:p text:style-name="P22">1.13.  Основания для внутришкольного контроля: заявление педагогического работника на аттестацию, плановый контроль, проверка состояния дел для подготовки управленческих решений.</text:p>
      <text:p text:style-name="P22">1.14.  Результаты внутришкольного контроля оформляются в виде аналитической справки. Информация о результатах доводится до работников школы.</text:p>
      <text:p text:style-name="P36">По итогам внутришкольного контроля в зависимости о его формы, целей и задач, а также с учетом реального положения дел:</text:p>
      <text:list xml:id="list5685648298574289833" text:style-name="WWNum24">
        <text:list-item>
          <text:p text:style-name="P29">проводятся заседания педагогического совета или методического объединения, производственные совещания.</text:p>
        </text:list-item>
        <text:list-item>
          <text:p text:style-name="P29">сделанные замечания и предложения фиксируются в документации согласно номенклатуре дел школы.</text:p>
        </text:list-item>
      </text:list>
      <text:p text:style-name="P37"><text:s text:c="5"/>Результаты внутришкольного контроля могут учитываться при проведении  аттестации педагогических работников, но не являются основанием для  заключения.</text:p>
      <text:p text:style-name="P22">      1.15.  Директор школы по результатам внутришкольного контроля принимает</text:p>
      <text:p text:style-name="P22">            следующие решения:</text:p>
      <text:list xml:id="list7645714412044984112" text:style-name="WWNum25">
        <text:list-item>
          <text:p text:style-name="P30">об издании соответствующего приказа;</text:p>
        </text:list-item>
        <text:list-item>
          <text:p text:style-name="P30">об обсуждении итоговых материалов внутришкольного контроля коллегиальным органом;</text:p>
        </text:list-item>
        <text:list-item>
          <text:p text:style-name="P30">о проведении повторного контроля с привлечением определенных специалистов;</text:p>
        </text:list-item>
        <text:list-item>
          <text:p text:style-name="P30">о привлечении к дисциплинарной ответственности должностных лиц;</text:p>
        </text:list-item>
        <text:list-item>
          <text:p text:style-name="P30">о поощрении работников;</text:p>
        </text:list-item>
        <text:list-item>
          <text:p text:style-name="P30">иные решения в пределах своей компетенции.</text:p>
        </text:list-item>
      </text:list>
      <text:p text:style-name="P38"/>
      <text:p text:style-name="P22"><text:span text:style-name="Strong">2.  Личностно-профессиональный (персональный) контроль</text:span></text:p>
      <text:p text:style-name="P22"><text:span text:style-name="Strong"> </text:span></text:p>
      <text:p text:style-name="P22">2.1.   Личностно-профессиональный контроль предполагает изучение и анализ педагогической деятельности отдельного учителя.</text:p>
      <text:p text:style-name="P22">2.2.   В ходе персонального контроля руководитель изучает:</text:p>
      <text:list xml:id="list7567247033171520778" text:style-name="WWNum26">
        <text:list-item>
          <text:p text:style-name="P31">уровень знаний учителя в области современных достижений психологической и педагогической науки, профессиональное мастерство учителя;</text:p>
        </text:list-item>
        <text:list-item>
          <text:p text:style-name="P31">результаты работы учителя и пути их достижения;</text:p>
        </text:list-item>
        <text:list-item>
          <text:p text:style-name="P31">способы повышения профессиональной квалификации учителя.</text:p>
        </text:list-item>
      </text:list>
      <text:p text:style-name="P22">2.3.   При осуществлении персонального контроля руководитель имеет право:</text:p>
      <text:list xml:id="list2009299635453143558" text:style-name="WWNum27">
        <text:list-item>
          <text:p text:style-name="P32">знакомиться с документацией в соответствии с функциональными обязанностями, рабочими программами, поурочными планами, классными журналами, дневниками и тетрадями учащихся, протоколами родительских собраний;</text:p>
        </text:list-item>
        <text:list-item>
          <text:p text:style-name="P32">изучать практическую деятельность педагогических работников через посещение и анализ уроков, внеклассных мероприятий, занятий кружков;</text:p>
        </text:list-item>
        <text:list-item>
          <text:p text:style-name="P32">проводить экспертизу педагогической деятельности;</text:p>
        </text:list-item>
        <text:list-item>
          <text:p text:style-name="P32">делать выводы и принимать управленческие решения.</text:p>
        </text:list-item>
      </text:list>
      <text:p text:style-name="P22">2.4.   Проверяемый педагогический работник имеет право:</text:p>
      <text:list xml:id="list6860199699703012171" text:style-name="WWNum28">
        <text:list-item>
          <text:p text:style-name="P33"><text:soft-page-break/>знать сроки контроля и критерии оценки его деятельности;</text:p>
        </text:list-item>
        <text:list-item>
          <text:p text:style-name="P33">знать цель, содержание, виды, формы и методы контроля;</text:p>
        </text:list-item>
        <text:list-item>
          <text:p text:style-name="P33">своевременно знакомиться с выводами и рекомендациями администрации.</text:p>
        </text:list-item>
      </text:list>
      <text:p text:style-name="P22">2.5.   По результатам персонального контроля деятельности учителя  оформляется справка. </text:p>
      <text:p text:style-name="P22"> </text:p>
      <text:p text:style-name="P22"><text:span text:style-name="Strong">3.        Тематический контроль</text:span></text:p>
      <text:p text:style-name="P22"><text:span text:style-name="Strong"> </text:span></text:p>
      <text:p text:style-name="P22">3.1.   Тематический контроль проводится по отдельным проблемам деятельности школы.</text:p>
      <text:p text:style-name="P22">3.2.   Содержание тематического контроля может включать вопросы индивидуализации, дифференциации, коррекции обучения, устранения перегрузки учащихся, уровня сформированности общеучебных умений и навыков, активизации познавательной деятельности обучающихся и другие вопросы.</text:p>
      <text:p text:style-name="P22">3.3.   В ходе тематического контроля:</text:p>
      <text:list xml:id="list299113054519379143" text:style-name="WWNum30">
        <text:list-item>
          <text:p text:style-name="P34">проводятся тематические исследования (анкетирование, тестирование);</text:p>
        </text:list-item>
        <text:list-item>
          <text:p text:style-name="P34">осуществляется анализ практической деятельности учителя; посещение уроков, внеклассных занятий, кружков;  анализ школьной и классной документации.</text:p>
        </text:list-item>
      </text:list>
      <text:p text:style-name="P22">3.4.   По результатам тематического контроля принимаются меры, направленные на совершенствование учебно-воспитательного процесса и повышение качества знаний, уровня воспитанности и развития учащихся.</text:p>
      <text:p text:style-name="P22"/>
      <text:p text:style-name="P22"><text:span text:style-name="Strong">4.      Классно-обобщающий контроль</text:span></text:p>
      <text:p text:style-name="P22"><text:span text:style-name="Strong"> </text:span></text:p>
      <text:p text:style-name="P22">4.1.   Классно-обобщающий контроль осуществляется в конкретном классе.</text:p>
      <text:p text:style-name="P22">4.2.    Классно-обобщающий контроль направлен на получение информации о состоянии образовательного процесса в том или ином классе.</text:p>
      <text:p text:style-name="P22">4.3.   В ходе классно-обобщающего контроля руководитель изучает весь комплекс учебно-воспитательной работы в отдельном классе:</text:p>
      <text:list xml:id="list8217246981463369324" text:style-name="WWNum31">
        <text:list-item>
          <text:p text:style-name="P35">деятельность всех учителей; включение учащихся в познавательную деятельность; привитие интереса к знаниям; стимулирование потребности в самообразовании; сотрудничество учителя и учащихся; социально-психологический микроклимат в классном коллективе.</text:p>
        </text:list-item>
      </text:list>
      <text:p text:style-name="P22"> </text:p>
      <text:p text:style-name="P22"><text:span text:style-name="Strong">5.       Комплексный контроль</text:span></text:p>
      <text:p text:style-name="P22"><text:span text:style-name="Strong"> </text:span></text:p>
      <text:p text:style-name="P22">5.1.   Комплексный контроль проводится с целью получения полной информации о состоянии образовательного процесса в школе в целом или по конкретной проблеме. Для проведения комплексного контроля создается группа, состоящая из  эффективно работающих учителей школы под руководством директора школы.</text:p>
      <text:p text:style-name="P22">5.2.   Члены группы должны четко определить цели, задачи, разработать план проверки, распределить обязанности между собой.</text:p>
      <text:p text:style-name="P22">5.3.   Перед каждым проверяющим ставится конкретная задача, устанавливаются сроки, формы обобщения итогов комплексной проверки.</text:p>
      <text:p text:style-name="P22">5.4.   Члены педагогического коллектива знакомятся с целями, задачами, планом проведения комплексной проверки в соответствии с планом работы школы, но не менее чем за месяц до ее начала.</text:p>
      <text:p text:style-name="P22">5.5. По результатам комплексной проверки готовится справка, на основании которой директором школы издается приказ (контроль за исполнением которого возлагается на него самого) и проводится заседание педагогического совета, совещание при директоре.</text:p>
      <text:p text:style-name="P22"><text:span text:style-name="T11">   </text:span></text:p>
      <text:p text:style-name="P11"><text:span text:style-name="T5">Положение действует до замены его новым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нюха</meta:initial-creator>
    <dc:creator>user</dc:creator>
    <meta:editing-cycles>5</meta:editing-cycles>
    <meta:creation-date>2015-09-15T19:21:00</meta:creation-date>
    <dc:date>2015-10-06T19:54:00</dc:date>
    <meta:editing-duration>PT14M</meta:editing-duration>
    <meta:generator>LibreOffice/5.0.3.2$Linux_X86_64 LibreOffice_project/e5f16313668ac592c1bfb310f4390624e3dbfb75</meta:generator>
    <meta:document-statistic meta:table-count="1" meta:image-count="0" meta:object-count="0" meta:page-count="6" meta:paragraph-count="114" meta:word-count="986" meta:character-count="8603" meta:non-whitespace-character-count="762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